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P7" style:parent-style-name="內文" style:family="paragraph">
      <style:paragraph-properties fo:text-align="center"/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Arial" style:font-name-complex="Arial" style:font-size-complex="12pt"/>
    </style:style>
    <style:style style:name="P21" style:parent-style-name="內文" style:family="paragraph">
      <style:paragraph-properties fo:margin-left="1.3784in" fo:text-indent="-1.3333in">
        <style:tab-stops/>
      </style:paragraph-properties>
      <style:text-properties style:font-size-complex="12pt"/>
    </style:style>
    <style:style style:name="P22" style:parent-style-name="內文" style:family="paragraph">
      <style:paragraph-properties fo:margin-left="1.4166in" fo:text-indent="-1.4166in">
        <style:tab-stops/>
      </style:paragraph-properties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Batang" style:font-name-asian="Batang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38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39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0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1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2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3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4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5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6" style:parent-style-name="清單段落" style:list-style-name="LFO2" style:family="paragraph">
      <style:paragraph-properties fo:margin-left="1.75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margin-left="1.4166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size-complex="12pt"/>
    </style:style>
    <style:style style:name="P50" style:parent-style-name="清單段落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超連結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60" style:parent-style-name="內文" style:family="paragraph">
      <style:paragraph-properties fo:margin-left="1.3333in">
        <style:tab-stops/>
      </style:paragraph-properties>
      <style:text-properties style:font-size-complex="12pt"/>
    </style:style>
    <style:style style:name="P61" style:parent-style-name="內文" style:family="paragraph">
      <style:paragraph-properties fo:margin-left="1.3333in">
        <style:tab-stops/>
      </style:paragraph-properties>
      <style:text-properties style:font-size-complex="12pt"/>
    </style:style>
    <style:style style:name="P62" style:parent-style-name="內文" style:family="paragraph">
      <style:paragraph-properties fo:margin-left="1.3333in">
        <style:tab-stops/>
      </style:paragraph-properties>
      <style:text-properties style:font-size-complex="12pt" fo:language="fr" fo:country="FR"/>
    </style:style>
    <style:style style:name="P63" style:parent-style-name="內文" style:family="paragraph">
      <style:paragraph-properties fo:margin-left="1.3333in">
        <style:tab-stops/>
      </style:paragraph-properties>
    </style:style>
    <style:style style:name="T64" style:parent-style-name="預設段落字型" style:family="text">
      <style:text-properties style:font-size-complex="12pt" fo:language="fr" fo:country="FR"/>
    </style:style>
  </office:automatic-styles>
  <office:body>
    <office:text text:use-soft-page-breaks="true">
      <text:p text:style-name="P1">第二十屆<text:s/>最全面化最國際化</text:p>
      <text:p text:style-name="P2">新加坡美容、包材、SPA、健康用品暨天然產品展</text:p>
      <text:p text:style-name="P3"/>
      <text:p text:style-name="P4">時間：2016年2月27-29日</text:p>
      <text:p text:style-name="P5">地點：新加坡新達城國際展覽與會議中心401、403展覽廳</text:p>
      <text:p text:style-name="P6"/>
      <text:p text:style-name="P7">東南亞地區四合一的行銷平台<text:s text:c="3"/>最具發展性的國際專業展覽會</text:p>
      <text:p text:style-name="內文"><text:span text:style-name="T8">新加坡美容展</text:span><text:span text:style-name="T9">201</text:span><text:span text:style-name="T10">5</text:span><text:span text:style-name="T11">年將邁入第十</text:span><text:span text:style-name="T12">九</text:span><text:span text:style-name="T13">個年頭，展會合併亞洲水療展</text:span><text:span text:style-name="T14">(SPA Asia)</text:span><text:span text:style-name="T15">、亞洲健康用品展</text:span><text:span text:style-name="T16">(Health Asia)</text:span><text:span text:style-name="T17">及亞洲天然產品展</text:span><text:span text:style-name="T18">(Natural Asia)</text:span><text:span text:style-name="T19">四合一展，具有專業性的國際美容展，展覽會場同時舉辦多項的研討會，產品展示會</text:span><text:span text:style-name="T20">、美容競賽及時尚表演秀，主辦單位配合雜誌、報紙、廣播電視、網路等跨媒體宣傳，將迎接更多買家及專家參觀，歡迎報名！</text:span></text:p>
      <text:p text:style-name="P21"/>
      <text:p text:style-name="P22">參展產品：<text:s text:c="7"/>芳香產品及治療、保養護膚、化妝品、美容配件、包裝材料、儀器、原料、沙龍用品、按摩精油、健康有機食品、美甲產品其他等等。</text:p>
      <text:p text:style-name="P23"/>
      <text:p text:style-name="內文"><text:span text:style-name="T24">參展價格：</text:span><text:span text:style-name="T25"><text:s text:c="7"/></text:span><text:span text:style-name="T26"><text:s/></text:span><text:span text:style-name="T27">新台幣</text:span><text:span text:style-name="T28">$</text:span><text:span text:style-name="T29">8</text:span><text:span text:style-name="T30">5</text:span><text:span text:style-name="T31">000</text:span><text:span text:style-name="T32">（</text:span><text:span text:style-name="T33">9</text:span><text:span text:style-name="T34">平方米）</text:span></text:p>
      <text:p text:style-name="P35"/>
      <text:p text:style-name="P36">攤位標準設施:</text:p>
      <text:list text:style-name="LFO2" text:continue-numbering="true">
        <text:list-item>
          <text:p text:style-name="P37">隔間</text:p>
        </text:list-item>
        <text:list-item>
          <text:p text:style-name="P38">地毯</text:p>
        </text:list-item>
        <text:list-item>
          <text:p text:style-name="P39">層版</text:p>
        </text:list-item>
        <text:list-item>
          <text:p text:style-name="P40">公司招牌</text:p>
        </text:list-item>
        <text:list-item>
          <text:p text:style-name="P41">1個13安培插座</text:p>
        </text:list-item>
        <text:list-item>
          <text:p text:style-name="P42">1平方米儲藏室</text:p>
        </text:list-item>
        <text:list-item>
          <text:p text:style-name="P43">1個詢問桌</text:p>
        </text:list-item>
        <text:list-item>
          <text:p text:style-name="P44">2張椅子</text:p>
        </text:list-item>
        <text:list-item>
          <text:p text:style-name="P45">2盞日光燈</text:p>
        </text:list-item>
        <text:list-item>
          <text:p text:style-name="P46">1個垃圾桶</text:p>
        </text:list-item>
      </text:list>
      <text:p text:style-name="P47"/>
      <text:p text:style-name="P48">主辦當局：<text:s/><text:s text:c="5"/>Line Exposition &amp; Management Services Pte. Ltd.</text:p>
      <text:p text:style-name="P49"><text:s text:c="13"/>701 Geylang Road #03-01 Teambuild Centre Singapore 389687</text:p>
      <text:p text:style-name="P50"><text:span text:style-name="T51"><text:s text:c="13"/></text:span><text:a xlink:href="Tel:(65)6299-8611" office:target-frame-name="_top" xlink:show="replace"><text:span text:style-name="T52">Tel:(65)6299-8611</text:span></text:a><text:span text:style-name="T53"><text:s text:c="7"/>Fax</text:span><text:span text:style-name="T54">:(</text:span><text:span text:style-name="T55">65</text:span><text:span text:style-name="T56">)</text:span><text:span text:style-name="T57">6599-8633</text:span></text:p>
      <text:p text:style-name="P58"/>
      <text:p text:style-name="P59">台灣聯絡處<text:s text:c="6"/>全國美容雜誌社</text:p>
      <text:p text:style-name="P60">(104)臺北市松江路182號6樓之2</text:p>
      <text:p text:style-name="P61">Tel: 886-2-2537-2537</text:p>
      <text:p text:style-name="P62">Fax: 886-2-2531-9947</text:p>
      <text:p text:style-name="P63"><text:span text:style-name="T64">E-mail: nbn@ms4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8743in" fo:margin-bottom="0.5513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七屆</dc:title>
    <meta:initial-creator>Winiori</meta:initial-creator>
    <dc:creator>TEST123</dc:creator>
    <meta:creation-date>2017-04-25T03:09:00Z</meta:creation-date>
    <dc:date>2017-04-25T03:09:00Z</dc:date>
    <meta:print-date>2010-04-13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