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font-weight="bold" style:font-weight-asian="bold"/>
    </style:style>
    <style:style style:name="T3" style:parent-style-name="預設段落字型" style:family="text">
      <style:text-properties fo:font-weight="bold" style:font-weight-asian="bold"/>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office:automatic-styles>
  <office:body>
    <office:text text:use-soft-page-breaks="true">
      <text:p text:style-name="P1">(P1)</text:p>
      <text:p text:style-name="內文">第12屆馬來西亞國際化妝品，美容，美髮，美甲及SPA商貿展</text:p>
      <text:p text:style-name="內文"/>
      <text:p text:style-name="內文">東協地區最領先的美容商貿展</text:p>
      <text:p text:style-name="內文">2016年7月18日至21日</text:p>
      <text:p text:style-name="內文">太子世界貿易中心(PWTC)</text:p>
      <text:p text:style-name="內文">吉隆坡，馬來西亞</text:p>
      <text:p text:style-name="內文">台灣總代理:全國美容雜誌社</text:p>
      <text:p text:style-name="內文"/>
      <text:p text:style-name="內文">(P2左)</text:p>
      <text:p text:style-name="內文">跟著Cosmobeauté<text:s/>Asia<text:s/>一起開創美容新篇章</text:p>
      <text:p text:style-name="內文">Cosmobeauté<text:s/>Asia<text:s/>邀請您一同參與第12屆東協地區領先美容商貿展，開啟美容新篇章！</text:p>
      <text:p text:style-name="內文"/>
      <text:p text:style-name="內文">Cosmobeauté<text:s/>Asia的願景不僅是成為一個優質採購平台，為本地及周邊業者發掘更多樣化的國際品牌和產品，Cosmobeauté<text:s/>Asia也期許讓美容產業提升到另一個層次，與美容，美甲，SPA和美髮領域完美連結！</text:p>
      <text:p text:style-name="內文"/>
      <text:p text:style-name="內文">Cosmobeauté<text:s/>Asia藉由邀請自80年代起深刻影響美容業界，前所未有的舞台演出陣容和鼓舞人心的傳奇美容美髮領導者來開啟美容新篇章。<text:s/>Cosmobeauté<text:s/>Asia的另一個願景是成為當地美容市場業者的最佳平台，使美容業者得到啟發，進而提升美容行業的整體素質。</text:p>
      <text:p text:style-name="內文"/>
      <text:p text:style-name="內文">Cosmobeauté<text:s/>Asia期許給參與此次美容展會的本地和國際美容品牌和企業一個全新的美容盛宴。一同參與此次展會，將有更多的活動和驚喜在等著您！</text:p>
      <text:p text:style-name="內文"/>
      <text:p text:style-name="內文">(P2右)</text:p>
      <text:p text:style-name="內文">2016絕佳商機等著您！</text:p>
      <text:p text:style-name="內文"> •為國際美髮品牌和產品設立的<text:span text:style-name="T2">獨家美髮指定展區</text:span></text:p>
      <text:p text:style-name="內文"> •提升品牌知名度的<text:span text:style-name="T3">整合營銷機會</text:span></text:p>
      <text:p text:style-name="內文"> •通過網絡平台與潛在進口商及買家進行<text:span text:style-name="T4">一對一商務會談</text:span></text:p>
      <text:p text:style-name="內文"> •渴望創新產品和美容知識共享的<text:span text:style-name="T5">目標客</text:span><text:span text:style-name="T6">群</text:span></text:p>
      <text:p text:style-name="內文"/>
      <text:p text:style-name="內文">(P3)</text:p>
      <text:p text:style-name="內文">活動紀事</text:p>
      <text:p text:style-name="內文"> •亞洲美髮大師協會（AHMA）—6週年表演及髮妝造型獎</text:p>
      <text:p text:style-name="內文">300名國際選手和6個國際頂級髮型設計師現場演示</text:p>
      <text:p text:style-name="內文"> •第四屆CosmoNail盃國際美甲大賽</text:p>
      <text:soft-page-break/>
      <text:p text:style-name="內文">來自世界各地200多名的頂級美甲師展現他們絕佳的創意和技術</text:p>
      <text:p text:style-name="內文"> •美容業界傳奇領導者激勵人心的演講</text:p>
      <text:p text:style-name="內文"> •美容研討會分享最新的美容趨勢和技術</text:p>
      <text:p text:style-name="內文"/>
      <text:p text:style-name="內文">2015年亮點</text:p>
      <text:p text:style-name="內文"> •10,710觀展者</text:p>
      <text:p text:style-name="內文"> •來自15個國家的258家參展商 </text:p>
      <text:p text:style-name="內文">•第三屆CosmoNail盃國際美甲大賽</text:p>
      <text:p text:style-name="內文"> •Mehron的現場藝術彩妝表演</text:p>
      <text:p text:style-name="內文"> •MAWSPA的SPA服飾時裝秀</text:p>
      <text:p text:style-name="內文"/>
      <text:p text:style-name="內文">馬來西亞概覽</text:p>
      <text:p text:style-name="內文">人口：3060萬</text:p>
      <text:p text:style-name="內文">GDP成長率：4.5 - 5.5％<text:s/>(國內生產總值)</text:p>
      <text:p text:style-name="內文">人均GDP：RM<text:s/>35,572（USD<text:s/>9,914）</text:p>
      <text:p text:style-name="內文">出口總額：RM<text:s/>7239億</text:p>
      <text:p text:style-name="內文">進口總額：RM 6297億</text:p>
      <text:p text:style-name="內文">資料來源：2014年馬來西亞國家銀行年度報告</text:p>
      <text:p text:style-name="內文"/>
      <text:p text:style-name="內文">參展商評論</text:p>
      <text:p text:style-name="內文">Ivan Budiono | PT. L’Essential</text:p>
      <text:p text:style-name="內文">印尼</text:p>
      <text:p text:style-name="內文">我們在第一次參與Cosmobeauté<text:s/>Asia就實現了我們的目標，有將近15個對我們產品感到興趣的買家，最終在馬來西亞美容產業中建立了品牌知名度。</text:p>
      <text:p text:style-name="內文"/>
      <text:p text:style-name="內文">Dániel Solymosi | Cosmed KFT</text:p>
      <text:p text:style-name="內文">匈牙利</text:p>
      <text:p text:style-name="內文">隨著我們的業務計畫拓展至亞洲市場後，我們選擇了美容領域很專業的Cosmobeauté<text:s/>Asia，現在我們已經在馬來西亞找到了經銷商。</text:p>
      <text:p text:style-name="內文"/>
      <text:p text:style-name="內文">Marya Drudis | Khadija Cosmetics<text:s/></text:p>
      <text:p text:style-name="內文">法國</text:p>
      <text:p text:style-name="內文">作為一個清真化妝品牌，我們第一優先順位就決定在Cosmobeauté<text:s/>Asia提供天然產品，因為我們認為馬來西亞是個有著豐富文化的國家，尤其是穆斯林顧客對於清真思想的自覺意識和對清真化妝品的高度需求。</text:p>
      <text:p text:style-name="內文"/>
      <text:p text:style-name="內文">Malik Ilyas | Asgharali</text:p>
      <text:p text:style-name="內文">巴林</text:p>
      <text:soft-page-break/>
      <text:p text:style-name="內文">我們認為馬來西亞是位居國際樞紐地帶，因此我們決定在這個有著無限商業潛力的新興市場尋找從整個東南亞地區的客戶。</text:p>
      <text:p text:style-name="內文"/>
      <text:p text:style-name="內文">Kume Kenichi | Association Japonaise des Estheticiennes (AJESTHE)</text:p>
      <text:p text:style-name="內文">日本</text:p>
      <text:p text:style-name="內文">我們在亞洲國家中第一優先選擇馬來西亞推廣我們的專業教育和學習系統，因此我們決定參與2015<text:s/>Cosmobeauté<text:s/>Asia。我們很高興在2015<text:s/>Cosmobeauté<text:s/>Asia已成功地實現我們的目標。</text:p>
      <text:p text:style-name="內文"/>
      <text:p text:style-name="內文">我們自2013年開始就一直參與Cosmobeauté<text:s/>Asia展會，每年帶領超過30家韓國企業來此參展。此展會為我們提供了渠道來促進韓國美容品牌和文化。</text:p>
      <text:p text:style-name="內文">韓國國際貿易協會（KITA）</text:p>
      <text:p text:style-name="內文"/>
      <text:p text:style-name="內文">貿易展是獲得商業網絡和演示產品功能非常有效益的方法。自2005年以來，我們一直與Cosmobeauté<text:s/>Asia合作，讓新加坡美容企業在馬來西亞和整個東協地區建立寶貴的商務網絡。</text:p>
      <text:p text:style-name="內文">新加坡製造業聯合會（SMF）</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TEST123</dc:creator>
    <meta:creation-date>2017-04-25T03:08:00Z</meta:creation-date>
    <dc:date>2017-04-25T03:08:00Z</dc:date>
    <meta:template xlink:href="Normal.dotm" xlink:type="simple"/>
    <meta:editing-cycles>2</meta:editing-cycles>
    <meta:editing-duration>PT0S</meta:editing-duration>
    <meta:document-statistic meta:page-count="3" meta:paragraph-count="3" meta:word-count="269" meta:character-count="1805" meta:row-count="12" meta:non-whitespace-character-count="1539"/>
  </office:meta>
</office:document-meta>
</file>