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75in" fo:margin-left="-0.625in" fo:margin-right="-0.856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472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0423in" style:use-optimal-column-width="false"/>
    </style:style>
    <style:style style:name="TableColumn11" style:family="table-column">
      <style:table-column-properties style:column-width="1.0062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07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569in" style:use-optimal-column-width="false"/>
    </style:style>
    <style:style style:name="TableColumn16" style:family="table-column">
      <style:table-column-properties style:column-width="0.2006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729in" style:use-optimal-column-width="false"/>
    </style:style>
    <style:style style:name="TableColumn20" style:family="table-column">
      <style:table-column-properties style:column-width="1.0729in" style:use-optimal-column-width="false"/>
    </style:style>
    <style:style style:name="Table7" style:family="table">
      <style:table-properties style:width="6.4347in" fo:margin-left="0.075in" table:align="center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0" style:family="table-row">
      <style:table-row-properties style:min-row-height="0.3958in" style:use-optimal-row-height="false"/>
    </style:style>
    <style:style style:name="TableCell3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958in" style:use-optimal-row-height="false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58in" style:use-optimal-row-height="false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2215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125in"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ableRow77" style:family="table-row">
      <style:table-row-properties style:min-row-height="0.24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333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333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347in" style:use-optimal-row-height="false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60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18in"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1736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-asian="標楷體" fo:color="#000000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 fo:color="#000000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-asian="標楷體" fo:color="#000000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155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156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157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158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159" style:parent-style-name="預設段落字型" style:family="text">
      <style:text-properties style:font-name-asian="標楷體" fo:color="#000000" fo:font-size="10.5pt" style:font-size-asian="10.5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-asian="標楷體" fo:color="#000000" style:font-size-complex="10pt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-asian="標楷體" fo:color="#000000" style:font-size-complex="10pt"/>
    </style:style>
    <style:style style:name="TableRow164" style:family="table-row">
      <style:table-row-properties style:min-row-height="0.2347in" style:use-optimal-row-height="false"/>
    </style:style>
    <style:style style:name="P165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</style:style>
    <style:style style:name="T170" style:parent-style-name="預設段落字型" style:family="text"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-asian="標楷體" fo:color="#000000" style:font-size-complex="10pt"/>
    </style:style>
    <style:style style:name="P173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333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240" style:family="table-column">
      <style:table-column-properties style:column-width="2.9534in" style:use-optimal-column-width="false"/>
    </style:style>
    <style:style style:name="TableColumn241" style:family="table-column">
      <style:table-column-properties style:column-width="2.4611in" style:use-optimal-column-width="false"/>
    </style:style>
    <style:style style:name="TableColumn242" style:family="table-column">
      <style:table-column-properties style:column-width="0.8854in" style:use-optimal-column-width="false"/>
    </style:style>
    <style:style style:name="Table239" style:family="table">
      <style:table-properties style:width="6.3in" fo:margin-left="0.075in" table:align="center"/>
    </style:style>
    <style:style style:name="TableRow243" style:family="table-row">
      <style:table-row-properties style:min-row-height="0.4729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2.5826in" style:use-optimal-row-height="false"/>
    </style:style>
    <style:style style:name="TableCell25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52" style:family="table-row">
      <style:table-row-properties style:min-row-height="0.234in" style:use-optimal-row-height="false"/>
    </style:style>
    <style:style style:name="TableCell25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2868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min-row-height="0.286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0.286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78" style:family="table-row">
      <style:table-row-properties style:min-row-height="0.286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85" style:family="table-row">
      <style:table-row-properties style:min-row-height="0.287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min-row-height="0.3729in" style:use-optimal-row-height="false"/>
    </style:style>
    <style:style style:name="TableCell2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99" style:family="table-row">
      <style:table-row-properties style:min-row-height="0.234in" style:use-optimal-row-height="false"/>
    </style:style>
    <style:style style:name="TableCell30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302" style:parent-style-name="預設段落字型" style:family="text">
      <style:text-properties style:font-name="Arial" style:font-name-asian="標楷體" fo:font-weight="bold" style:font-weight-asian="bold" fo:color="#000000"/>
    </style:style>
    <style:style style:name="TableRow303" style:family="table-row">
      <style:table-row-properties style:min-row-height="1.2194in" style:use-optimal-row-height="false"/>
    </style:style>
    <style:style style:name="TableCell30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color="#000000"/>
    </style:style>
    <style:style style:name="TableRow306" style:family="table-row">
      <style:table-row-properties style:min-row-height="0.252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1666in"/>
    </style:style>
    <style:style style:name="T309" style:parent-style-name="預設段落字型" style:family="text">
      <style:text-properties style:font-name="Arial" style:font-name-asian="標楷體" fo:font-weight="bold" style:font-weight-asian="bold" fo:color="#000000"/>
    </style:style>
    <style:style style:name="T310" style:parent-style-name="預設段落字型" style:family="text">
      <style:text-properties style:font-name="Arial" style:font-name-asian="標楷體" fo:color="#000000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Row312" style:family="table-row">
      <style:table-row-properties style:min-row-height="0.3381in" style:use-optimal-row-height="false"/>
    </style:style>
    <style:style style:name="TableCell313" style:family="table-cell">
      <style:table-cell-properties fo:border-top="0.0069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margin-top="0.1666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2"/><text:span text:style-name="T3">TFDA</text:span><text:span text:style-name="T4">化粧品安全評估人員</text:span><text:span text:style-name="T5">培訓班</text:span><text:bookmark-end text:name="OLE_LINK2"/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3">
            <text:p text:style-name="P29">□男 <text:s/>□女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任職單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飲食習慣</text:p>
          </table:table-cell>
          <table:covered-table-cell/>
          <table:table-cell table:style-name="TableCell37" table:number-columns-spanned="3">
            <text:p text:style-name="P38">□葷 <text:s/>□素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部門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3">
            <text:p text:style-name="P50">聯絡方式</text:p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傳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>
            <text:p text:style-name="P68">地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學歷</text:span><text:span text:style-name="T75">(請填寫學士學位以上學歷，由最高學歷依序往下填寫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學校名稱</text:span></text:p>
          </table:table-cell>
          <table:table-cell table:style-name="TableCell81" table:number-columns-spanned="5" table:number-rows-spanned="2">
            <text:p text:style-name="P82">系所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<text:span text:style-name="T87">學位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起(年、月)</text:p>
          </table:table-cell>
          <table:covered-table-cell/>
          <table:table-cell table:style-name="TableCell93" table:number-columns-spanned="4">
            <text:p text:style-name="P94">迄(年、月)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13">
            <text:p text:style-name="P142"><text:span text:style-name="T143">現職及工作經歷</text:span><text:span text:style-name="T144">(請於第一列填寫現職，並由年月較近之工作經歷開始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服務機關</text:p>
          </table:table-cell>
          <table:covered-table-cell/>
          <table:table-cell table:style-name="TableCell148" table:number-columns-spanned="3" table:number-rows-spanned="2">
            <text:p text:style-name="P149">部門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職位</text:p>
          </table:table-cell>
          <table:covered-table-cell/>
          <table:table-cell table:style-name="TableCell152" table:number-columns-spanned="4">
            <text:p text:style-name="P153"><text:span text:style-name="T154">起訖年月</text:span><text:span text:style-name="T155">(</text:span><text:span text:style-name="T156">西元年</text:span><text:span text:style-name="T157">/</text:span><text:span text:style-name="T158">月</text:span><text:span text:style-name="T159">)</text:span></text:p>
          </table:table-cell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工作內容</text:p>
            <text:p text:style-name="P162"><text:span text:style-name="T163">簡要說明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起</text:span></text:p>
          </table:table-cell>
          <table:covered-table-cell/>
          <table:table-cell table:style-name="TableCell171" table:number-columns-spanned="2">
            <text:p text:style-name="P172">迄</text:p>
          </table: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p text:style-name="內文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3">
            <text:soft-page-break/>
            <text:p text:style-name="P245"><text:span text:style-name="T246">與化粧品安全性評估、化粧品產品查驗登記、其他（如：毒理評估）等相關經驗</text:span><text:span text:style-name="T247"><text:line-break/></text:span><text:span text:style-name="T248">（可概要說明那類產品，協助、執行哪種項目與協助、執行具體事項）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<text:span text:style-name="T255">曾參與化粧品相關培訓課程</text:span><text:span text:style-name="T256">（請挑選重點課程填寫）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課程名稱</text:p>
          </table:table-cell>
          <table:table-cell table:style-name="TableCell260">
            <text:p text:style-name="P261">主辦單位/執行單位</text:p>
          </table:table-cell>
          <table:table-cell table:style-name="TableCell262">
            <text:p text:style-name="P263">培訓時數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參加本培訓班之期望與目的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<text:span text:style-name="T309">申請人聲明</text:span><text:span text:style-name="T310">（</text:span><text:span text:style-name="T311">說明:勾選表示同意）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□本人<text:bookmark-start text:name="OLE_LINK1"/>同意受訓期間<text:bookmark-end text:name="OLE_LINK1"/>均配合提供計畫執行所需資訊，並遵守課程進行期間相關規定。</text:p>
          </table:table-cell>
          <table:covered-table-cell/>
          <table:covered-table-cell/>
        </table:table-row>
      </table:table>
      <text:p text:style-name="P315"><text:span text:style-name="T316">註</text:span><text:span text:style-name="T317">1</text:span><text:span text:style-name="T318">：若文件空格有不足之處請自行增加填寫</text:span>。</text:p>
      <text:p text:style-name="內文"><text:span text:style-name="T319">註</text:span><text:span text:style-name="T320">2</text:span><text:span text:style-name="T321">：申請人需填妥此申請表後將</text:span><text:span text:style-name="T322">Word</text:span><text:span text:style-name="T323">檔</text:span><text:span text:style-name="T324">E-mail</text:span><text:span text:style-name="T325">至</text:span><text:span text:style-name="T326">tsqa.sa@gmail.com</text:span><text:span text:style-name="T327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ST123</dc:creator>
    <meta:creation-date>2017-04-25T03:19:00Z</meta:creation-date>
    <dc:date>2017-04-25T03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