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top="0.0833in" fo:margin-bottom="0.0833in" fo:line-height="0.3333in" fo:margin-left="0.3937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5" style:family="table">
      <style:table-properties style:width="6.0048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5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1.125in" fo:text-indent="-1.125in">
        <style:tab-stops/>
      </style:paragraph-properties>
      <style:text-properties style:font-name-asian="標楷體" style:font-name-complex="Calibri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ableRow92" style:family="table-row">
      <style:table-row-properties style:min-row-height="1.259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name-complex="Calibri" style:font-size-complex="12pt"/>
    </style:style>
    <style:style style:name="P97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-asian="標楷體" style:font-name-complex="Calibri" style:font-size-complex="12pt"/>
    </style:style>
    <style:style style:name="P98" style:parent-style-name="內文" style:family="paragraph">
      <style:paragraph-properties fo:text-align="justify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P102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-asian="標楷體" style:font-name-complex="Calibri" style:font-size-complex="12pt"/>
    </style:style>
    <style:style style:name="P103" style:parent-style-name="內文" style:family="paragraph">
      <style:paragraph-properties fo:text-align="justify" fo:margin-left="0.1666in">
        <style:tab-stops/>
      </style:paragraph-properties>
    </style:style>
    <style:style style:name="T104" style:parent-style-name="預設段落字型" style:family="text">
      <style:text-properties style:font-name-asian="標楷體" style:font-name-complex="Calibri" style:font-size-complex="12pt"/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ableRow107" style:family="table-row">
      <style:table-row-properties style:min-row-height="1.259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name-complex="Calibri" style:font-size-complex="12pt"/>
    </style:style>
    <style:style style:name="P112" style:parent-style-name="內文" style:family="paragraph">
      <style:paragraph-properties fo:widows="2" fo:orphans="2" fo:text-align="justify" fo:margin-left="0.1666in">
        <style:tab-stops>
          <style:tab-stop style:type="left" style:position="0.1666in"/>
        </style:tab-stops>
      </style:paragraph-properties>
      <style:text-properties style:font-name-asian="標楷體" style:font-name-complex="Calibri" style:font-size-complex="12pt"/>
    </style:style>
    <style:style style:name="P113" style:parent-style-name="內文" style:family="paragraph">
      <style:paragraph-properties fo:text-align="justify" fo:margin-left="0.1666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P117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-asian="標楷體" style:font-name-complex="Calibri" style:font-size-complex="12pt"/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P122" style:parent-style-name="清單段落" style:list-style-name="LFO1" style:family="paragraph">
      <style:paragraph-properties fo:margin-top="0.0833in" fo:margin-bottom="0.0833in" fo:line-height="0.3333in" fo:margin-left="0.3937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23" style:parent-style-name="清單段落" style:list-style-name="LFO2" style:family="paragraph">
      <style:paragraph-properties fo:line-height="0.3472in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style:text-position="28.5% 100%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style:text-position="28.5% 100%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text-position="28.5% 100%" fo:font-size="14pt" style:font-size-asian="14pt" style:font-size-complex="14pt"/>
    </style:style>
    <style:style style:name="P127" style:parent-style-name="清單段落" style:family="paragraph">
      <style:paragraph-properties fo:line-height="0.3472in" fo:margin-left="0.4319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3472in" fo:margin-left="0.431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廠商基本資料表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公司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負責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公司地址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本案聯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營利事業</text:p>
            <text:p text:style-name="P32">統一編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資本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創立時間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員工人數</text:p>
            <text:p text:style-name="P55">(男/女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最近一年營業額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國際認證</text:p>
          </table:table-cell>
          <table:covered-table-cell/>
          <table:table-cell table:style-name="TableCell70" table:number-columns-spanned="3">
            <text:p text:style-name="P71">□GMP <text:s text:c="4"/>□ISO 22716 <text:s text:c="4"/>□Halal <text:s text:c="5"/>□其他：_________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公司網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主要營業項目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主要產品項目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產品主要銷售：</text:span><text:span text:style-name="T85">□</text:span><text:span text:style-name="T86">內銷</text:span><text:span text:style-name="T87"><text:s text:c="5"/></text:span><text:span text:style-name="T88">% <text:s text:c="2"/>□</text:span><text:span text:style-name="T89">外銷</text:span><text:span text:style-name="T90"><text:s text:c="5"/></text:span><text:span text:style-name="T91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國內外設廠狀況/計畫</text:p>
          </table:table-cell>
          <table:table-cell table:style-name="TableCell95" table:number-columns-spanned="4">
            <text:p text:style-name="P96">□無</text:p>
            <text:p text:style-name="P97">□已經有：□臺灣<text:s/>□大陸<text:s/>□東南亞<text:s/>□歐洲<text:s/>□美洲<text:s/></text:p>
            <text:p text:style-name="P98"><text:span text:style-name="T99"><text:s text:c="21"/>□</text:span><text:span text:style-name="T100">其他：</text:span><text:span text:style-name="T101">_____________</text:span></text:p>
            <text:p text:style-name="P102">□計畫中：□臺灣<text:s/>□大陸<text:s/>□東南亞<text:s/>□歐洲<text:s/>□美洲</text:p>
            <text:p text:style-name="P103"><text:span text:style-name="T104"><text:s text:c="21"/>□</text:span><text:span text:style-name="T105">其他：</text:span><text:span text:style-name="T106">_____________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外銷出口狀況/計畫</text:p>
          </table:table-cell>
          <table:table-cell table:style-name="TableCell110" table:number-columns-spanned="4">
            <text:p text:style-name="P111">□無</text:p>
            <text:p text:style-name="P112">□已經有：□大陸<text:s/>□東南亞<text:s/>□歐洲<text:s/>□美洲</text:p>
            <text:p text:style-name="P113"><text:span text:style-name="T114"><text:s text:c="21"/>□</text:span><text:span text:style-name="T115">其他：</text:span><text:span text:style-name="T116">_____________</text:span></text:p>
            <text:p text:style-name="P117">□計畫中：□大陸<text:s/>□東南亞<text:s/>□歐洲<text:s/>□美洲</text:p>
            <text:p text:style-name="P118"><text:span text:style-name="T119"><text:s text:c="21"/>□</text:span><text:span text:style-name="T120">其他：</text:span><text:span text:style-name="T121">_____________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2">諮詢/診斷紀錄</text:p>
        </text:list-item>
      </text:list>
      <text:list text:style-name="LFO2" text:continue-numbering="true">
        <text:list-item>
          <text:p text:style-name="P123"><text:span text:style-name="T124">需解決之問題</text:span><text:span text:style-name="T125">/</text:span><text:span text:style-name="T126">希望協助之目標：</text:span>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weight="normal" style:font-weight-asian="normal"/>
    </style:style>
    <style:style style:name="WW_CharLFO2LVL1" style:family="text">
      <style:text-properties fo:font-weight="bold" style:font-weight-asian="bold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首" style:family="paragraph">
      <style:paragraph-properties style:snap-to-layout-grid="true" fo:text-align="center" fo:line-height="0.3472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16pt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廠商諮詢/診斷紀錄表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瑋倫</meta:initial-creator>
    <dc:creator>Administrator</dc:creator>
    <meta:creation-date>2020-01-10T06:26:00Z</meta:creation-date>
    <dc:date>2020-01-10T06:26:00Z</dc:date>
    <meta:print-date>2018-08-06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