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25in" fo:margin-bottom="0.125in" fo:line-height="0.3055in">
        <style:tab-stops>
          <style:tab-stop style:type="left" style:position="0.5833in"/>
          <style:tab-stop style:type="left" style:position="0.875in"/>
          <style:tab-stop style:type="left" style:position="0.9847in"/>
          <style:tab-stop style:type="left" style:position="1.4583in"/>
          <style:tab-stop style:type="left" style:position="1.75in"/>
          <style:tab-stop style:type="left" style:position="2.0416in"/>
          <style:tab-stop style:type="left" style:position="2.3333in"/>
          <style:tab-stop style:type="left" style:position="2.625in"/>
          <style:tab-stop style:type="left" style:position="2.9166in"/>
          <style:tab-stop style:type="left" style:position="3.2083in"/>
          <style:tab-stop style:type="left" style:position="3.5in"/>
          <style:tab-stop style:type="left" style:position="3.7916in"/>
          <style:tab-stop style:type="left" style:position="4.0833in"/>
          <style:tab-stop style:type="left" style:position="4.375in"/>
          <style:tab-stop style:type="left" style:position="4.6666in"/>
          <style:tab-stop style:type="left" style:position="4.9583in"/>
          <style:tab-stop style:type="left" style:position="5.25in"/>
          <style:tab-stop style:type="left" style:position="5.5416in"/>
          <style:tab-stop style:type="left" style:position="5.8333in"/>
          <style:tab-stop style:type="left" style:position="6.125in"/>
          <style:tab-stop style:type="left" style:position="6.4166in"/>
          <style:tab-stop style:type="left" style:position="6.7083in"/>
          <style:tab-stop style:type="left" style:position="7in"/>
          <style:tab-stop style:type="left" style:position="7.2916in"/>
          <style:tab-stop style:type="left" style:position="7.5833in"/>
          <style:tab-stop style:type="left" style:position="7.875in"/>
          <style:tab-stop style:type="left" style:position="8.1666in"/>
          <style:tab-stop style:type="left" style:position="8.4583in"/>
          <style:tab-stop style:type="left" style:position="8.75in"/>
          <style:tab-stop style:type="left" style:position="9.0416in"/>
          <style:tab-stop style:type="left" style:position="9.3333in"/>
          <style:tab-stop style:type="left" style:position="9.625in"/>
          <style:tab-stop style:type="left" style:position="9.9166in"/>
          <style:tab-stop style:type="left" style:position="10.2083in"/>
          <style:tab-stop style:type="left" style:position="10.5in"/>
          <style:tab-stop style:type="left" style:position="10.7916in"/>
          <style:tab-stop style:type="left" style:position="11.0833in"/>
          <style:tab-stop style:type="left" style:position="11.375in"/>
          <style:tab-stop style:type="left" style:position="11.6666in"/>
        </style:tab-stops>
      </style:paragraph-properties>
      <style:text-properties style:font-name="Arial" style:font-name-asian="標楷體" style:font-name-complex="Arial" fo:font-size="15pt" style:font-size-asian="15pt" style:font-size-complex="15pt" style:language-asian="zh" style:country-asian="TW"/>
    </style:style>
    <style:style style:name="TableColumn3" style:family="table-column">
      <style:table-column-properties style:column-width="6.375in"/>
    </style:style>
    <style:style style:name="Table2" style:family="table">
      <style:table-properties style:width="6.375in" fo:margin-left="0in" table:align="left"/>
    </style:style>
    <style:style style:name="TableRow4" style:family="table-row">
      <style:table-row-properties style:min-row-height="0.3125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style:line-height-at-least="0.0555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Row11" style:family="table-row">
      <style:table-row-properties style:min-row-height="0.489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2pt" style:font-size-asian="12pt" style:font-size-complex="12pt" style:language-asian="zh" style:country-asian="TW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.0555in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Arial" style:font-name-asian="標楷體" style:font-name-complex="Arial" style:letter-kerning="fals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style:letter-kerning="fals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Arial" style:font-name-asian="標楷體" style:font-name-complex="Arial" style:letter-kerning="fals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Arial" style:font-name-asian="標楷體" style:font-name-complex="Arial" style:letter-kerning="false" fo:font-size="12pt" style:font-size-asian="12pt" style:font-size-complex="12pt"/>
    </style:style>
    <style:style style:name="P37" style:parent-style-name="清單段落" style:list-style-name="LFO1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8" style:parent-style-name="清單段落" style:list-style-name="LFO1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Arial" style:font-name-asian="標楷體" style:font-name-complex="Arial" style:letter-kerning="false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42" style:family="table-row">
      <style:table-row-properties style:min-row-height="0.525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fo:text-align="center" fo:margin-left="0.5416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zh" style:country-asian="TW"/>
    </style:style>
    <style:style style:name="TableRow51" style:family="table-row">
      <style:table-row-properties style:min-row-height="0.480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text-align="start" fo:margin-left="0.25in" fo:text-indent="-0.2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margin-left="0.2493in" fo:text-indent="1.5569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zh" style:country-asian="TW"/>
    </style:style>
    <style:style style:name="P59" style:parent-style-name="清單段落" style:list-style-name="LFO3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60" style:parent-style-name="清單段落" style:family="paragraph">
      <style:paragraph-properties style:snap-to-layout-grid="false" fo:text-align="start" style:line-height-at-least="0.0555in" fo:margin-left="0.25in" fo:text-indent="0in">
        <style:tab-stops/>
      </style:paragraph-properties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61" style:parent-style-name="清單段落" style:list-style-name="LFO3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62" style:parent-style-name="清單段落" style:list-style-name="LFO3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63" style:parent-style-name="清單段落" style:list-style-name="LFO3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64" style:parent-style-name="清單段落" style:list-style-name="LFO3" style:family="paragraph">
      <style:paragraph-properties style:snap-to-layout-grid="false" fo:text-align="start" style:line-height-at-least="0.0555in" fo:text-indent="-0.25in"/>
    </style:style>
    <style:style style:name="T6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66" style:parent-style-name="清單段落" style:family="paragraph">
      <style:paragraph-properties style:snap-to-layout-grid="false" fo:text-align="start" style:line-height-at-least="0.0555in" fo:margin-left="0.25in" fo:text-indent="0in">
        <style:tab-stops/>
      </style:paragraph-properties>
      <style:text-properties style:font-name="Arial" style:font-name-asian="標楷體" style:font-name-complex="Arial" style:letter-kerning="false" fo:font-size="12pt" style:font-size-asian="12pt" style:font-size-complex="12pt"/>
    </style:style>
    <style:style style:name="P67" style:parent-style-name="內文" style:family="paragraph">
      <style:paragraph-properties style:line-height-at-least="0.0555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68" style:parent-style-name="內文" style:family="paragraph">
      <style:paragraph-properties fo:widows="2" fo:orphans="2" fo:break-before="page" fo:text-align="start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69" style:parent-style-name="內文" style:family="paragraph">
      <style:paragraph-properties style:line-height-at-least="0.0555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1.1583in"/>
    </style:style>
    <style:style style:name="TableColumn72" style:family="table-column">
      <style:table-column-properties style:column-width="5.2166in"/>
    </style:style>
    <style:style style:name="Table70" style:family="table">
      <style:table-properties style:width="6.375in" fo:margin-left="0in" table:align="left"/>
    </style:style>
    <style:style style:name="TableRow73" style:family="table-row">
      <style:table-row-properties style:min-row-height="0.656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0555in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84" style:parent-style-name="內文" style:family="paragraph">
      <style:paragraph-properties fo:text-align="start" style:line-height-at-least="0.0555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89" style:family="table-row">
      <style:table-row-properties style:min-row-height="0.189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0555in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.0555in" fo:text-indent="1.5013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96" style:family="table-row">
      <style:table-row-properties style:min-row-height="0.190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.0555in"/>
    </style:style>
    <style:style style:name="T9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list-style-name="LFO2" style:family="paragraph">
      <style:paragraph-properties style:snap-to-layout-grid="false" fo:text-align="start" style:line-height-at-least="0.0555in" fo:text-indent="-0.25in"/>
    </style:style>
    <style:style style:name="T10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style:snap-to-layout-grid="false" fo:text-align="start" style:line-height-at-least="0.0555in" fo:margin-left="1.5in" fo:text-indent="-1.5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style:snap-to-layout-grid="false" fo:text-align="start" style:line-height-at-least="0.0555in" fo:margin-left="1.5in" fo:text-indent="-1.5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.0555in"/>
    </style:style>
    <style:style style:name="T12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0555in"/>
    </style:style>
    <style:style style:name="T12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128" style:family="table-row">
      <style:table-row-properties style:min-row-height="0.281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style:line-height-at-least="0.0555in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132" style:family="table-row">
      <style:table-row-properties style:min-row-height="2.9902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.0555in"/>
    </style:style>
    <style:style style:name="T13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style:line-height-at-least="0.055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snap-to-layout-grid="false" fo:text-align="start" style:line-height-at-least="0.0555in" fo:margin-left="0.1659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text-align="start" style:line-height-at-least="0.0555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snap-to-layout-grid="false" fo:text-align="start" style:line-height-at-least="0.0555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text-align="start" style:line-height-at-least="0.0555in" fo:margin-left="0.1659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style:snap-to-layout-grid="false" fo:text-align="start" style:line-height-at-least="0.0555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text-align="start" style:line-height-at-least="0.0555in" fo:margin-left="0.1659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style:snap-to-layout-grid="false" fo:text-align="start" style:line-height-at-least="0.0555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text-align="start" style:line-height-at-least="0.0555in" fo:margin-left="0.1659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text-align="start" style:line-height-at-least="0.0555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text-align="start" style:line-height-at-least="0.0555in" fo:margin-left="0.1659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style:snap-to-layout-grid="false" fo:text-align="start" style:line-height-at-least="0.0555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snap-to-layout-grid="false" fo:text-align="start" style:line-height-at-least="0.0555in" fo:margin-left="0.1659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text-align="start" style:line-height-at-least="0.0555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text-align="start" style:line-height-at-least="0.0555in" fo:text-indent="0.1666in"/>
    </style:style>
    <style:style style:name="T18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14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0555in"/>
    </style:style>
    <style:style style:name="T19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0555in" fo:text-indent="1.3076in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202" style:family="table-row">
      <style:table-row-properties style:min-row-height="0.307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.0555in"/>
    </style:style>
    <style:style style:name="T20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style:line-height-at-least="0.0555in" fo:text-indent="1.4715in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style:line-height-at-least="0.0555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212" style:parent-style-name="內文" style:family="paragraph">
      <style:paragraph-properties fo:widows="2" fo:orphans="2" fo:break-before="page" fo:text-align="start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213" style:parent-style-name="內文" style:family="paragraph">
      <style:paragraph-properties style:line-height-at-least="0.0555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olumn215" style:family="table-column">
      <style:table-column-properties style:column-width="1.1583in"/>
    </style:style>
    <style:style style:name="TableColumn216" style:family="table-column">
      <style:table-column-properties style:column-width="5.2166in"/>
    </style:style>
    <style:style style:name="Table214" style:family="table">
      <style:table-properties style:width="6.375in" fo:margin-left="0in" table:align="left"/>
    </style:style>
    <style:style style:name="TableRow217" style:family="table-row">
      <style:table-row-properties style:min-row-height="0.3104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0555in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355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0555in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start" style:line-height-at-least="0.0555in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0555in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.0555in" fo:text-indent="1.2513in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247" style:family="table-row">
      <style:table-row-properties style:min-row-height="0.590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.0555in"/>
    </style:style>
    <style:style style:name="T25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start" style:line-height-at-least="0.0555in"/>
    </style:style>
    <style:style style:name="T25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style:snap-to-layout-grid="false" fo:text-align="start" style:line-height-at-least="0.0555in"/>
    </style:style>
    <style:style style:name="T25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2888in"/>
    </style:style>
    <style:style style:name="P262" style:parent-style-name="內文" style:family="paragraph">
      <style:paragraph-properties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line-height-at-least="0.0555in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style:line-height-at-least="0.0555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Arial" style:font-name-asian="標楷體" style:font-name-complex="Arial" style:letter-kerning="false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style:line-height-at-least="0.0555in"/>
    </style:style>
    <style:style style:name="T27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line-height-at-least="0.0555in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style:line-height-at-least="0.0555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line-height="0.25in"/>
      <style:text-properties style:font-name="Arial" style:font-name-asian="標楷體" style:font-name-complex="Arial" style:letter-kerning="false" fo:font-size="12pt" style:font-size-asian="12pt" style:font-size-complex="12pt" style:language-asian="zh" style:country-asian="TW"/>
    </style:style>
    <style:style style:name="P280" style:parent-style-name="內文" style:family="paragraph">
      <style:paragraph-properties style:line-height-at-least="0.0555in"/>
    </style:style>
    <style:style style:name="T28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83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84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style:line-height-at-least="0.0555in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style:line-height-at-least="0.0555in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Arial" style:font-name-asian="標楷體" style:font-name-complex="Arial" fo:color="#3E3E3E" style:letter-kerning="false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line-height="0.25in"/>
      <style:text-properties style:font-name="Arial" style:font-name-asian="標楷體" style:font-name-complex="Arial" style:letter-kerning="false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P292" style:parent-style-name="內文" style:family="paragraph">
      <style:paragraph-properties style:line-height-at-least="0.0555in"/>
    </style:style>
    <style:style style:name="T29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</style:style>
    <style:style style:name="T29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296" style:family="table-row">
      <style:table-row-properties style:min-row-height="0.284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line-height-at-least="0.0555in"/>
    </style:style>
    <style:style style:name="T29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style:line-height-at-least="0.0555in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305" style:family="table-row">
      <style:table-row-properties style:min-row-height="0.6812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line-height-at-least="0.0555in"/>
    </style:style>
    <style:style style:name="T30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0555in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P316" style:parent-style-name="內文" style:family="paragraph">
      <style:paragraph-properties fo:text-align="center" style:line-height-at-least="0.0555in"/>
      <style:text-properties style:font-name="Arial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318" style:parent-style-name="內文" style:family="paragraph">
      <style:paragraph-properties fo:widows="2" fo:orphans="2" fo:break-before="page" fo:text-align="start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319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olumn321" style:family="table-column">
      <style:table-column-properties style:column-width="1.1583in"/>
    </style:style>
    <style:style style:name="TableColumn322" style:family="table-column">
      <style:table-column-properties style:column-width="5.2166in"/>
    </style:style>
    <style:style style:name="Table320" style:family="table">
      <style:table-properties style:width="6.375in" fo:margin-left="0in" table:align="lef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0555in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ableRow331" style:family="table-row">
      <style:table-row-properties style:min-row-height="0.2909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0555in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339" style:family="table-row">
      <style:table-row-properties style:min-row-height="0.2909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0555in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.0555in" fo:text-indent="1.2263in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346" style:family="table-row">
      <style:table-row-properties style:min-row-height="0.2881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0555in"/>
    </style:style>
    <style:style style:name="T349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fo:text-align="center"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清單段落" style:list-style-name="LFO4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55" style:parent-style-name="清單段落" style:list-style-name="LFO4" style:family="paragraph">
      <style:paragraph-properties style:snap-to-layout-grid="false" fo:text-align="start" style:line-height-at-least="0.0555in" fo:text-indent="-0.25in"/>
    </style:style>
    <style:style style:name="T35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59" style:parent-style-name="內文" style:family="paragraph">
      <style:paragraph-properties style:text-autospace="none" fo:text-align="start" style:line-height-at-least="0.0555in"/>
    </style:style>
    <style:style style:name="T36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61" style:parent-style-name="內文" style:family="paragraph">
      <style:paragraph-properties style:line-height-at-least="0.0555in" fo:text-indent="0.3333in"/>
    </style:style>
    <style:style style:name="T36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63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367" style:family="table-row">
      <style:table-row-properties style:min-row-height="0.2909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0555in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0555in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line-height-at-least="0.0555in" fo:text-indent="1.168in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379" style:family="table-row">
      <style:table-row-properties style:min-row-height="0.2881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line-height-at-least="0.0555in"/>
    </style:style>
    <style:style style:name="T382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85" style:parent-style-name="內文" style:family="paragraph">
      <style:paragraph-properties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清單段落" style:list-style-name="LFO5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88" style:parent-style-name="清單段落" style:list-style-name="LFO5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89" style:parent-style-name="內文" style:family="paragraph">
      <style:paragraph-properties style:text-autospace="none" fo:text-align="start" style:line-height-at-least="0.0555in"/>
    </style:style>
    <style:style style:name="T390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style:line-height-at-least="0.0555in" fo:text-indent="0.3333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392" style:family="table-row">
      <style:table-row-properties style:min-row-height="0.3284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0555in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396" style:family="table-row">
      <style:table-row-properties style:min-row-height="0.196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0555in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style:line-height-at-least="0.0555in" fo:text-indent="1.1444in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403" style:family="table-row">
      <style:table-row-properties style:min-row-height="1.2722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line-height-at-least="0.0555in"/>
    </style:style>
    <style:style style:name="T40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清單段落" style:list-style-name="LFO6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12" style:parent-style-name="清單段落" style:list-style-name="LFO6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13" style:parent-style-name="內文" style:family="paragraph">
      <style:paragraph-properties style:text-autospace="none" fo:text-align="start" style:line-height-at-least="0.0555in"/>
    </style:style>
    <style:style style:name="T41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</style:style>
    <style:style style:name="T416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ableRow417" style:family="table-row">
      <style:table-row-properties style:min-row-height="0.32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0555in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0555in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style:line-height-at-least="0.0555in" fo:text-indent="1.418in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Row430" style:family="table-row">
      <style:table-row-properties style:min-row-height="0.288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start" style:line-height-at-least="0.0555in"/>
    </style:style>
    <style:style style:name="T433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style:text-autospace="none" fo:text-align="start"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P437" style:parent-style-name="內文" style:family="paragraph">
      <style:paragraph-properties style:text-autospace="none" fo:text-align="start"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清單段落" style:list-style-name="LFO7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40" style:parent-style-name="清單段落" style:list-style-name="LFO7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41" style:parent-style-name="清單段落" style:list-style-name="LFO7" style:family="paragraph">
      <style:paragraph-properties style:snap-to-layout-grid="false" fo:text-align="start" style:line-height-at-least="0.0555in" fo:text-indent="-0.25in"/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text-autospace="none" fo:text-align="start" style:line-height-at-least="0.0555in"/>
      <style:text-properties style:font-name="Arial" style:font-name-asian="標楷體" style:font-name-complex="Arial" fo:font-size="12pt" style:font-size-asian="12pt" style:font-size-complex="12pt"/>
    </style:style>
    <style:style style:name="P443" style:parent-style-name="內文" style:family="paragraph">
      <style:paragraph-properties style:text-autospace="none" fo:text-align="start" style:line-height-at-least="0.0555in"/>
    </style:style>
    <style:style style:name="T444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fo:widows="2" fo:orphans="2" style:snap-to-layout-grid="false" fo:text-align="start" style:line-height-at-least="0.0555in" fo:margin-left="0.318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</office:automatic-styles>
  <office:body>
    <office:text text:use-soft-page-breaks="true">
      <text:p text:style-name="P1">附件一、2015中國醫藥企業家年會議程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8</text:span><text:span text:style-name="T8">月</text:span><text:span text:style-name="T9">21</text:span><text:span text:style-name="T10">日全天簽到</text:span></text:p>
          </table:table-cell>
        </table:table-row>
        <table:table-row table:style-name="TableRow11">
          <table:table-cell table:style-name="TableCell12">
            <text:p text:style-name="內文"><text:span text:style-name="T13">會議地點：</text:span><text:span text:style-name="T14">四川瀘州巨洋國際大飯店（瀘州市龍馬潭區龍馬大道與蜀瀘大道交匯處）</text:span></text:p>
          </table:table-cell>
        </table:table-row>
        <table:table-row table:style-name="TableRow15">
          <table:table-cell table:style-name="TableCell16">
            <text:p text:style-name="P17"><text:span text:style-name="T18">12:00</text:span><text:span text:style-name="T19">～</text:span><text:span text:style-name="T20">13:30</text:span><text:span text:style-name="T21">自助午餐</text:span></text:p>
          </table:table-cell>
        </table:table-row>
        <table:table-row table:style-name="TableRow22">
          <table:table-cell table:style-name="TableCell23">
            <text:p text:style-name="P24"><text:span text:style-name="T25">14:00</text:span><text:span text:style-name="T26">～</text:span><text:span text:style-name="T27">17:30</text:span></text:p>
            <text:p text:style-name="P28"><text:span text:style-name="T29">中國醫藥社群大會</text:span></text:p>
            <text:p text:style-name="P30"><text:span text:style-name="T31">主旨：</text:span><text:span text:style-name="T32">分享經濟、粉絲經濟、共生經濟</text:span><text:span text:style-name="T33">……</text:span><text:span text:style-name="T34">移動互聯網正在催生形形色色的商業熱點，透過現象看本質，移動互聯網提供了一種可能，通過連結人和人，實現了社群的自組織性和在生產性，釋放個體能量，催生群體智慧。未來，社群經濟有望為醫藥行業運行發展帶來全新驅動力。</text:span></text:p>
            <text:p text:style-name="內文"><text:span text:style-name="T35">社群話題：</text:span><text:span text:style-name="T36"><text:s/></text:span></text:p>
            <text:list text:style-name="LFO1" text:continue-numbering="true">
              <text:list-item>
                <text:p text:style-name="P37">醫藥社群的發展思路與未來方向；</text:p>
              </text:list-item>
              <text:list-item>
                <text:p text:style-name="P38">醫藥企業如何迎接社群經濟，如何與社群合作共贏。</text:p>
              </text:list-item>
            </text:list>
            <text:p text:style-name="內文"><text:span text:style-name="T39">擬邀請嘉賓：</text:span></text:p>
            <text:p text:style-name="P40"><text:span text:style-name="T41">自媒體邏輯思維創始人、醫藥精英俱樂部發起人、中國招標聯盟群主、同寫意新藥英才俱樂部創辦人、醫藥大數據群主等</text:span></text:p>
          </table:table-cell>
        </table:table-row>
        <table:table-row table:style-name="TableRow42">
          <table:table-cell table:style-name="TableCell43">
            <text:p text:style-name="P44"><text:span text:style-name="T45">14:00</text:span><text:span text:style-name="T46">～</text:span><text:span text:style-name="T47">17:30</text:span><text:span text:style-name="T48"><text:s/></text:span></text:p>
            <text:p text:style-name="P49"><text:span text:style-name="T50">瀘州國家高新區醫藥園區項目沙龍</text:span></text:p>
          </table:table-cell>
        </table:table-row>
        <table:table-row table:style-name="TableRow51">
          <table:table-cell table:style-name="TableCell52">
            <text:p text:style-name="P53"><text:span text:style-name="T54">18:00</text:span><text:span text:style-name="T55">～</text:span><text:span text:style-name="T56">20:00</text:span></text:p>
            <text:p text:style-name="P57"><text:span text:style-name="T58">企業家人文之夜暨歡迎晚宴</text:span></text:p>
            <text:list text:style-name="LFO3" text:continue-numbering="true">
              <text:list-item>
                <text:p text:style-name="P59">企業家談創業、夢想、時代機遇；（擬邀）</text:p>
              </text:list-item>
            </text:list>
            <text:p text:style-name="P60">好醫生董事長、葵花藥業董事長、神威藥業董事長、辰欣藥業董事長、國藥器械董事長、康辰醫藥董事長、泰格醫藥董事長、楚天科技董事長</text:p>
            <text:list text:style-name="LFO3" text:continue-numbering="true">
              <text:list-item>
                <text:p text:style-name="P61">醫藥職業經理人太極拳匯演；</text:p>
              </text:list-item>
              <text:list-item>
                <text:p text:style-name="P62">醫藥新生代風采秀（健康未來企業家協會成員）；</text:p>
              </text:list-item>
              <text:list-item>
                <text:p text:style-name="P63">醫藥互聯網研究院成立儀式；</text:p>
              </text:list-item>
              <text:list-item>
                <text:p text:style-name="P64"><text:span text:style-name="T65">製藥企業優秀服務商授牌儀式。</text:span></text:p>
              </text:list-item>
            </text:list>
            <text:p text:style-name="P66"/>
          </table:table-cell>
        </table:table-row>
      </table:table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8</text:span><text:span text:style-name="T77">月</text:span><text:span text:style-name="T78">22</text:span><text:span text:style-name="T79">日上午</text:span><text:span text:style-name="T80"><text:s text:c="2"/></text:span><text:span text:style-name="T81">開幕式</text:span><text:span text:style-name="T82"><text:s text:c="5"/></text:span><text:span text:style-name="T83"><text:s text:c="15"/></text:span></text:p>
            <text:p text:style-name="P84"><text:span text:style-name="T85">主持人：</text:span><text:span text:style-name="T86">郭雲沛</text:span><text:span text:style-name="T87"><text:s text:c="2"/></text:span><text:span text:style-name="T88">中國醫藥企業管理協會副會長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時間</text:span></text:p>
          </table:table-cell>
          <table:table-cell table:style-name="TableCell93">
            <text:p text:style-name="P94"><text:span text:style-name="T95">領導致辭</text:span></text:p>
          </table:table-cell>
        </table:table-row>
        <table:table-row table:style-name="TableRow96">
          <table:table-cell table:style-name="TableCell97">
            <text:p text:style-name="P98"><text:span text:style-name="T99">08:30</text:span><text:span text:style-name="T100">～</text:span><text:span text:style-name="T101">09:00</text:span></text:p>
          </table:table-cell>
          <table:table-cell table:style-name="TableCell102">
            <text:list text:style-name="LFO2" text:continue-numbering="true">
              <text:list-item>
                <text:p text:style-name="P103"><text:span text:style-name="T104">於明德</text:span><text:span text:style-name="T105"><text:s/></text:span><text:span text:style-name="T106">中國醫藥企業管理協會會長</text:span></text:p>
              </text:list-item>
            </text:list>
            <text:p text:style-name="P107"><text:span text:style-name="T108">2.<text:s/></text:span><text:span text:style-name="T109">蔣輔義</text:span><text:span text:style-name="T110"><text:s/></text:span><text:span text:style-name="T111">瀘州市書記</text:span></text:p>
            <text:p text:style-name="P112"><text:span text:style-name="T113">3.<text:s/></text:span><text:span text:style-name="T114">尹</text:span><text:span text:style-name="T115"><text:s text:c="2"/></text:span><text:span text:style-name="T116">力</text:span><text:span text:style-name="T117"><text:s/></text:span><text:span text:style-name="T118">四川省委副書記</text:span></text:p>
          </table:table-cell>
        </table:table-row>
        <table:table-row table:style-name="TableRow119">
          <table:table-cell table:style-name="TableCell120">
            <text:p text:style-name="P121"><text:span text:style-name="T122">09:00</text:span><text:span text:style-name="T123">～</text:span><text:span text:style-name="T124">09:10</text:span></text:p>
          </table:table-cell>
          <table:table-cell table:style-name="TableCell125">
            <text:p text:style-name="P126"><text:span text:style-name="T127">瀘州醫藥產業園區招商項目簽約儀式</text:span>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主題演講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09:10</text:span><text:span text:style-name="T136">～</text:span><text:span text:style-name="T137">12:00</text:span></text:p>
            <text:p text:style-name="P138"/>
          </table:table-cell>
          <table:table-cell table:style-name="TableCell139">
            <text:p text:style-name="P140"><text:span text:style-name="T141">1.</text:span><text:span text:style-name="T142">演講主題：重大新藥創制專項實施進展及十三五發展謀劃</text:span><text:span text:style-name="T143">(</text:span><text:span text:style-name="T144">暫定</text:span><text:span text:style-name="T145">)</text:span></text:p>
            <text:p text:style-name="P146"><text:span text:style-name="T147">擬邀嘉賓：桑國衛</text:span><text:span text:style-name="T148"><text:s/></text:span><text:span text:style-name="T149">中國工程院院士、十一屆全國人大常委會副</text:span></text:p>
            <text:p text:style-name="P150"><text:span text:style-name="T151"><text:s text:c="12"/></text:span><text:span text:style-name="T152">委員長、國家十二</text:span><text:span text:style-name="T153">•</text:span><text:span text:style-name="T154">五</text:span><text:span text:style-name="T155">“</text:span><text:span text:style-name="T156">重大新藥創制</text:span><text:span text:style-name="T157">”</text:span><text:span text:style-name="T158">技術總師</text:span></text:p>
            <text:p text:style-name="P159"><text:span text:style-name="T160">2.</text:span><text:span text:style-name="T161">演講主題：新時期藥品監管的模式創新</text:span></text:p>
            <text:p text:style-name="P162"><text:span text:style-name="T163">擬邀嘉賓：國家食藥監總局領導</text:span></text:p>
            <text:p text:style-name="P164"><text:span text:style-name="T165">3.</text:span><text:span text:style-name="T166">演講主題：醫藥產業發展的新常態、新挑戰</text:span></text:p>
            <text:p text:style-name="P167"><text:span text:style-name="T168">擬邀嘉賓：國家工信部消費品司領導</text:span></text:p>
            <text:p text:style-name="P169"><text:span text:style-name="T170">4.</text:span><text:span text:style-name="T171">演講主題：基本藥物制度與藥品集中採購新機制</text:span></text:p>
            <text:p text:style-name="P172"><text:span text:style-name="T173">擬邀嘉賓：國家衛計委藥政司領導</text:span></text:p>
            <text:p text:style-name="P174"><text:span text:style-name="T175">5.</text:span><text:span text:style-name="T176">演講主題：藥品價格市場化後的價格管控思路</text:span></text:p>
            <text:p text:style-name="P177"><text:span text:style-name="T178">擬邀嘉賓：國家發改委價格司領導</text:span></text:p>
            <text:p text:style-name="P179"><text:span text:style-name="T180">6.</text:span><text:span text:style-name="T181">演講主題：醫保支付制度改革的方向</text:span></text:p>
            <text:p text:style-name="P182"><text:span text:style-name="T183">擬邀嘉賓：國家人社部醫保司領導</text:span></text:p>
            <text:p text:style-name="P184"><text:span text:style-name="T185">7.</text:span><text:span text:style-name="T186">演講主題：中國醫藥產業園區的競爭力與發展模式</text:span></text:p>
            <text:p text:style-name="P187"><text:span text:style-name="T188">擬邀嘉賓：郭</text:span><text:span text:style-name="T189"><text:s/></text:span><text:span text:style-name="T190">慶</text:span><text:span text:style-name="T191"><text:s/></text:span><text:span text:style-name="T192">瀘州市瀘縣委書記</text:span></text:p>
          </table:table-cell>
        </table:table-row>
        <table:table-row table:style-name="TableRow193">
          <table:table-cell table:style-name="TableCell194">
            <text:p text:style-name="P195"><text:span text:style-name="T196">12:00</text:span><text:span text:style-name="T197">～</text:span><text:span text:style-name="T198">12:30</text:span></text:p>
          </table:table-cell>
          <table:table-cell table:style-name="TableCell199">
            <text:p text:style-name="P200"><text:span text:style-name="T201">大會集體合影</text:span></text:p>
          </table:table-cell>
        </table:table-row>
        <table:table-row table:style-name="TableRow202">
          <table:table-cell table:style-name="TableCell203">
            <text:p text:style-name="P204"><text:span text:style-name="T205">12:30</text:span><text:span text:style-name="T206">～</text:span><text:span text:style-name="T207">13:30</text:span></text:p>
          </table:table-cell>
          <table:table-cell table:style-name="TableCell208">
            <text:p text:style-name="P209"><text:span text:style-name="T210">自助午餐</text:span></text:p>
          </table:table-cell>
        </table:table-row>
      </table:table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pan text:style-name="T220">8</text:span><text:span text:style-name="T221">月</text:span><text:span text:style-name="T222">22</text:span><text:span text:style-name="T223">日下午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<text:s/>“</text:span><text:span text:style-name="T228">企業思想家</text:span><text:span text:style-name="T229">”</text:span><text:span text:style-name="T230">論壇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主持人：</text:span><text:span text:style-name="T235">譚勇</text:span><text:span text:style-name="T236"><text:s/></text:span><text:span text:style-name="T237">《</text:span><text:span text:style-name="T238">E</text:span><text:span text:style-name="T239">藥經理人》雜誌執行總編輯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時間</text:span></text:p>
          </table:table-cell>
          <table:table-cell table:style-name="TableCell244">
            <text:p text:style-name="P245"><text:span text:style-name="T246">演講嘉賓及內容</text:span></text:p>
          </table:table-cell>
        </table:table-row>
        <table:table-row table:style-name="TableRow247">
          <table:table-cell table:style-name="TableCell248" table:number-rows-spanned="2">
            <text:p text:style-name="P249"><text:span text:style-name="T250">14:00</text:span><text:span text:style-name="T251">～</text:span><text:span text:style-name="T252">17:30</text:span></text:p>
            <text:p text:style-name="P253"/>
          </table:table-cell>
          <table:table-cell table:style-name="TableCell254">
            <text:p text:style-name="P255"><text:span text:style-name="T256">演講主題：中國醫藥產業結構調整和轉型升級</text:span></text:p>
            <text:p text:style-name="P257"><text:span text:style-name="T258">擬邀嘉賓：於明德</text:span><text:span text:style-name="T259"><text:s text:c="2"/></text:span><text:span text:style-name="T260">中國醫藥企業管理協會會長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話題一：</text:span><text:span text:style-name="T266"><text:s/></text:span><text:span text:style-name="T267">戰略重塑與跨界思維</text:span></text:p>
            <text:p text:style-name="P268">主旨：</text:p>
            <text:p text:style-name="P269"><text:span text:style-name="T270">大健康、互聯網產業風起雲湧，群雄並起，已經對醫藥企業既有的傳統發展模式構成嚴重挑戰，越來越多的企業被捲入到這場戰爭中，跑馬圈地，唯快不破。與此同時，創新管理模式、加強產業聯動、產融結合，也必須同時跟進。</text:span></text:p>
            <text:p text:style-name="P271"><text:span text:style-name="T272">擬邀以下企業家演講互動：</text:span></text:p>
            <text:p text:style-name="P273">瀘州老窖集團董事長（業外嘉賓）</text:p>
            <text:p text:style-name="P274"/>
            <text:p text:style-name="P275">東北製藥董事長、廣藥集團董事長、雲南白藥董事長、石藥集團董事長、哈藥集團董事長、天津醫藥董事長、東阿阿膠董事長、九州通董事長、沃森醫藥董事長、健康元董事長、恒康醫療董事長、信邦藥業董事長、科瑞德董事長</text:p>
            <text:p text:style-name="P276"><text:span text:style-name="T277">話題二：企業傳承與基業長青</text:span></text:p>
            <text:p text:style-name="P278">主旨：</text:p>
            <text:p text:style-name="P279">改革開放30多年的高速發展，中國醫藥企業家們集體拼搏，用激情和蓬勃的人生塑造了一批優秀的企業。如今，在他們的身側，已經站立著無數年輕的身影，把手中的接力棒交給這些少帥，繼續延續企業的精神，壯大奮進的事業，是歷史賦予兩代企業家的重要使命，也將是未來行業能否持續昂揚向上的關鍵。</text:p>
            <text:p text:style-name="P280"><text:span text:style-name="T281">擬邀以下企業家演講互動：</text:span></text:p>
            <text:p text:style-name="P282">新希望集團董事長（業外嘉賓）</text:p>
            <text:p text:style-name="P283"><text:s text:c="4"/></text:p>
            <text:p text:style-name="P284">天士力集團主席、科倫藥業董事長、悅康藥業董事長、濟川藥業董事長、羚銳藥業董事長、羅欣藥業董事長、三生製藥董事長、以嶺藥業總經理、宛西製藥總經理、萬通藥業總裁、齊魯製藥總經理</text:p>
            <text:p text:style-name="P285"><text:span text:style-name="T286">話題三：全球視野與合作共贏</text:span></text:p>
            <text:p text:style-name="P287"><text:span text:style-name="T288">主旨</text:span><text:span text:style-name="T289">：</text:span></text:p>
            <text:p text:style-name="P290">從涇渭分明到融合共贏，在中國醫藥行業的外資企業和本土企業正在共生共榮的新階段，如何面對醫藥經濟新常態的挑戰，探索出路；如<text:soft-page-break/>何實現各自優勢互補，俘獲市場機會；如何共同創建醫藥企業良性生態，推動行業進步與發展？</text:p>
            <text:p text:style-name="P291"/>
            <text:p text:style-name="P292"><text:span text:style-name="T293">擬邀以下企業家演講互動：</text:span></text:p>
            <text:p text:style-name="P294"><text:span text:style-name="T295">輝瑞中國區總經理、勃林格殷格翰中國區總經理、阿斯利康中國及香港地區總裁、第一三共（中國）總裁、複星醫藥集團董事長、海正藥業董事長、綠葉製藥董事長、人福藥業董事長、百泰藥業董事長、百濟神州創始人兼科學顧問委員會主席、信立泰董事長</text:span></text:p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17:30</text:span><text:span text:style-name="T300">～</text:span><text:span text:style-name="T301">19:00</text:span></text:p>
          </table:table-cell>
          <table:table-cell table:style-name="TableCell302">
            <text:p text:style-name="P303"><text:span text:style-name="T304">瀘州醫藥產業園區參觀考察</text:span></text:p>
          </table:table-cell>
        </table:table-row>
        <table:table-row table:style-name="TableRow305">
          <table:table-cell table:style-name="TableCell306">
            <text:p text:style-name="P307"><text:span text:style-name="T308">19:00</text:span><text:span text:style-name="T309">～</text:span><text:span text:style-name="T310">21:00</text:span></text:p>
          </table:table-cell>
          <table:table-cell table:style-name="TableCell311">
            <text:p text:style-name="P312"><text:span text:style-name="T313">第七屆中國最具競爭力醫藥上市公司</text:span><text:span text:style-name="T314">20</text:span><text:span text:style-name="T315">強</text:span></text:p>
            <text:p text:style-name="P316">暨最具投資價值10強頒獎盛典</text:p>
          </table:table-cell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8</text:span><text:span text:style-name="T327">月</text:span><text:span text:style-name="T328">23</text:span><text:span text:style-name="T329">日上午</text:span><text:span text:style-name="T330"><text:s text:c="2"/>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論壇一：</text:span><text:span text:style-name="T335"><text:s/></text:span><text:span text:style-name="T336">互聯網</text:span><text:span text:style-name="T337">+</text:span><text:span text:style-name="T338">時代，企業戰略轉型</text:span>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時間</text:span></text:p>
          </table:table-cell>
          <table:table-cell table:style-name="TableCell343">
            <text:p text:style-name="P344"><text:span text:style-name="T345">演講嘉賓及內容</text:span></text:p>
          </table:table-cell>
        </table:table-row>
        <table:table-row table:style-name="TableRow346">
          <table:table-cell table:style-name="TableCell347">
            <text:p text:style-name="P348"><text:span text:style-name="T349">8:30</text:span><text:span text:style-name="T350">～</text:span><text:span text:style-name="T351">12:30</text:span></text:p>
            <text:p text:style-name="P352"/>
          </table:table-cell>
          <table:table-cell table:style-name="TableCell353">
            <text:list text:style-name="LFO4" text:continue-numbering="true">
              <text:list-item>
                <text:p text:style-name="P354">互聯網思維與互聯網創新</text:p>
              </text:list-item>
              <text:list-item>
                <text:p text:style-name="P355"><text:span text:style-name="T356">醫藥行業的互聯網</text:span><text:span text:style-name="T357">+</text:span><text:span text:style-name="T358">戰略研判；</text:span></text:p>
              </text:list-item>
            </text:list>
            <text:p text:style-name="P359"><text:span text:style-name="T360">擬邀以下嘉賓進行主題演講：</text:span></text:p>
            <text:p text:style-name="P361"><text:span text:style-name="T362">京東董事局主席（業外嘉賓）</text:span></text:p>
            <text:p text:style-name="P363"><text:span text:style-name="T364">阿裡健康</text:span><text:span text:style-name="T365">CEO</text:span><text:span text:style-name="T366">、康恩貝藥業董事長、仁和藥業董事長、百洋醫藥董事長、東盛集團董事長、碧生源董事長、康哲醫藥董事長、翰宇藥業總裁、雲南一心堂董事長、開心人大藥房董事長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論壇二：戰略制度新常態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<text:s text:c="3"/></text:span><text:span text:style-name="T375">時間</text:span></text:p>
          </table:table-cell>
          <table:table-cell table:style-name="TableCell376">
            <text:p text:style-name="P377"><text:span text:style-name="T378">演講嘉賓及內容</text:span></text:p>
          </table:table-cell>
        </table:table-row>
        <table:table-row table:style-name="TableRow379">
          <table:table-cell table:style-name="TableCell380">
            <text:p text:style-name="P381"><text:span text:style-name="T382">8:30</text:span><text:span text:style-name="T383">～</text:span><text:span text:style-name="T384">12:30</text:span></text:p>
            <text:p text:style-name="P385"/>
          </table:table-cell>
          <table:table-cell table:style-name="TableCell386">
            <text:list text:style-name="LFO5" text:continue-numbering="true">
              <text:list-item>
                <text:p text:style-name="P387">企業家如何面對顛覆式創新</text:p>
              </text:list-item>
              <text:list-item>
                <text:p text:style-name="P388">合夥人制度與戰略董事會建設</text:p>
              </text:list-item>
            </text:list>
            <text:p text:style-name="P389"><text:span text:style-name="T390">擬邀嘉賓演講互動：</text:span></text:p>
            <text:p text:style-name="P391">吳曉波<text:s text:c="2"/>財經作家(業外嘉賓)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論壇三：中國新藥前瞻</text:span>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時間</text:span></text:p>
          </table:table-cell>
          <table:table-cell table:style-name="TableCell400">
            <text:p text:style-name="P401"><text:span text:style-name="T402">演講嘉賓及內容</text:span></text:p>
          </table:table-cell>
        </table:table-row>
        <table:table-row table:style-name="TableRow403">
          <table:table-cell table:style-name="TableCell404">
            <text:p text:style-name="P405"><text:span text:style-name="T406">8:30</text:span><text:span text:style-name="T407">～</text:span><text:span text:style-name="T408">12:30</text:span></text:p>
            <text:p text:style-name="P409"/>
          </table:table-cell>
          <table:table-cell table:style-name="TableCell410">
            <text:list text:style-name="LFO6" text:continue-numbering="true">
              <text:list-item>
                <text:p text:style-name="P411">中國式新藥研發的命運與機會</text:p>
              </text:list-item>
              <text:list-item>
                <text:p text:style-name="P412">研發創新如何進行全球資源配置</text:p>
              </text:list-item>
            </text:list>
            <text:p text:style-name="P413"><text:span text:style-name="T414">擬邀以下嘉賓進行演講互動：</text:span></text:p>
            <text:p text:style-name="P415"><text:span text:style-name="T416">恒瑞醫藥董事長、先聲藥業董事長、施慧達藥業董事長、微芯藥業總裁、信達生物董事長、華領醫藥董事長、再鼎醫藥董事長、貝達藥業董事長、禮來亞洲基金創始人、藥明康得董事長、蘇州工業園區生物產業發展有限公司董事長</text:span>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論壇四：投資並購</text:span><text:span text:style-name="T421"><text:s/></text:span><text:span text:style-name="T422">深入整合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時間</text:span></text:p>
          </table:table-cell>
          <table:table-cell table:style-name="TableCell427">
            <text:p text:style-name="P428"><text:span text:style-name="T429">演講嘉賓及內容</text:span></text:p>
          </table:table-cell>
        </table:table-row>
        <table:table-row table:style-name="TableRow430">
          <table:table-cell table:style-name="TableCell431">
            <text:p text:style-name="P432"><text:span text:style-name="T433">8:30</text:span><text:span text:style-name="T434">～</text:span><text:span text:style-name="T435">12:30</text:span></text:p>
            <text:p text:style-name="P436"/>
            <text:p text:style-name="P437"/>
          </table:table-cell>
          <table:table-cell table:style-name="TableCell438">
            <text:list text:style-name="LFO7" text:continue-numbering="true">
              <text:list-item>
                <text:p text:style-name="P439">千億市值時代的企業競爭力</text:p>
              </text:list-item>
              <text:list-item>
                <text:p text:style-name="P440">中國醫藥產業整合的下一篇章<text:s/></text:p>
              </text:list-item>
              <text:list-item>
                <text:p text:style-name="P441">醫藥大健康投資的風口與風險</text:p>
              </text:list-item>
            </text:list>
            <text:p text:style-name="P442"><text:s text:c="3"/></text:p>
            <text:p text:style-name="P443"><text:span text:style-name="T444">擬邀以下嘉賓進行演講互動：</text:span></text:p>
            <text:p text:style-name="P445">上藥集團董事長、步長製藥董事長、亞寶藥業董事長、科華生物董事、紅日藥業董事長、必康製藥董事長、康美藥業董事長、華潤三九總裁、益佰製藥總裁、紅杉資本董事總經理、中信產業基金醫療與健康投資部總經理、鼎暉投資創始人/董事長、和君諮詢醫藥醫療事業部總經理</text:p>
            <text:p text:style-name="P4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SimSun" style:font-name-complex="Times New Roman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政宏</meta:initial-creator>
    <dc:creator>TEST123</dc:creator>
    <meta:creation-date>2017-04-25T03:10:00Z</meta:creation-date>
    <dc:date>2017-04-25T03:10:00Z</dc:date>
    <meta:template xlink:href="Normal.dotm" xlink:type="simple"/>
    <meta:editing-cycles>2</meta:editing-cycles>
    <meta:editing-duration>PT60S</meta:editing-duration>
    <meta:document-statistic meta:page-count="6" meta:paragraph-count="5" meta:word-count="412" meta:character-count="2757" meta:row-count="19" meta:non-whitespace-character-count="2350"/>
  </office:meta>
</office:document-meta>
</file>