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黑體外字集" svg:font-family="華康中黑體外字集" style:font-family-generic="modern" style:font-pitch="fixed"/>
    <style:font-face style:name="仿宋" svg:font-family="仿宋" style:font-family-generic="modern" svg:panose-1="0 0 0 0 0 0 0 0 0 0"/>
    <style:font-face style:name="華康隸書體W5(P)" svg:font-family="華康隸書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9LVL4" style:num-suffix="." style:num-format="1">
        <style:list-level-properties text:space-before="0.875in" text:min-label-width="0.2916in"/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9LVL7" style:num-suffix="." style:num-format="1">
        <style:list-level-properties text:space-before="1.75in" text:min-label-width="0.2916in"/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3" style:parent-style-name="預設段落字型" style:family="text">
      <style:text-properties style:font-name-asian="標楷體" fo:font-weight="bold" style:font-weight-asian="bold" fo:color="#000000" style:text-scale="90%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color="#000000" style:text-scale="90%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00" style:text-scale="90%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margin-top="0.125in" fo:line-height="0.1666in"/>
    </style:style>
    <style:style style:name="T8" style:parent-style-name="預設段落字型" style:family="text">
      <style:text-properties style:font-name="Arial" style:font-name-asian="標楷體" fo:color="#000000" fo:font-size="10pt" style:font-size-asian="10pt"/>
    </style:style>
    <style:style style:name="T9" style:parent-style-name="預設段落字型" style:family="text">
      <style:text-properties style:font-name="Arial" style:font-name-asian="標楷體" fo:color="#000000" fo:font-size="10pt" style:font-size-asian="10pt"/>
    </style:style>
    <style:style style:name="T10" style:parent-style-name="預設段落字型" style:family="text">
      <style:text-properties style:font-name="Arial" style:font-name-asian="標楷體" fo:color="#000000" fo:font-size="10pt" style:font-size-asian="10pt"/>
    </style:style>
    <style:style style:name="T11" style:parent-style-name="預設段落字型" style:family="text">
      <style:text-properties style:font-name="Arial" style:font-name-asian="標楷體" fo:color="#000000" style:text-scale="90%" fo:font-size="10pt" style:font-size-asian="10pt"/>
    </style:style>
    <style:style style:name="T12" style:parent-style-name="預設段落字型" style:family="text">
      <style:text-properties style:font-name="Arial" style:font-name-asian="標楷體" fo:color="#000000" fo:font-size="10pt" style:font-size-asian="10pt"/>
    </style:style>
    <style:style style:name="T13" style:parent-style-name="預設段落字型" style:family="text">
      <style:text-properties style:font-name="Arial" style:font-name-asian="標楷體" fo:color="#000000" fo:font-size="10pt" style:font-size-asian="10pt"/>
    </style:style>
    <style:style style:name="T14" style:parent-style-name="預設段落字型" style:family="text">
      <style:text-properties style:font-name="Arial" style:font-name-asian="標楷體" fo:color="#000000" fo:font-size="10pt" style:font-size-asian="10pt"/>
    </style:style>
    <style:style style:name="T15" style:parent-style-name="預設段落字型" style:family="text">
      <style:text-properties style:font-name="Arial" style:font-name-asian="標楷體" fo:color="#000000" fo:font-size="10pt" style:font-size-asian="10pt"/>
    </style:style>
    <style:style style:name="T16" style:parent-style-name="預設段落字型" style:family="text">
      <style:text-properties style:font-name="Arial" style:font-name-asian="標楷體" fo:color="#000000" fo:font-size="10pt" style:font-size-asian="10pt"/>
    </style:style>
    <style:style style:name="T17" style:parent-style-name="預設段落字型" style:family="text">
      <style:text-properties style:font-name="Arial" style:font-name-asian="標楷體" fo:color="#000000" fo:font-size="10pt" style:font-size-asian="10pt"/>
    </style:style>
    <style:style style:name="T18" style:parent-style-name="預設段落字型" style:family="text">
      <style:text-properties style:font-name="Arial" style:font-name-asian="標楷體" fo:color="#000000" fo:font-size="10pt" style:font-size-asian="10pt"/>
    </style:style>
    <style:style style:name="T19" style:parent-style-name="預設段落字型" style:family="text">
      <style:text-properties style:font-name="Arial" style:font-name-asian="標楷體" fo:color="#000000" fo:font-size="10pt" style:font-size-asian="10pt"/>
    </style:style>
    <style:style style:name="T20" style:parent-style-name="預設段落字型" style:family="text">
      <style:text-properties style:font-name="Arial" style:font-name-asian="標楷體" fo:color="#000000" fo:font-size="10pt" style:font-size-asian="10pt"/>
    </style:style>
    <style:style style:name="T21" style:parent-style-name="預設段落字型" style:family="text">
      <style:text-properties style:font-name="Arial" style:font-name-asian="標楷體" fo:color="#000000" fo:font-size="10pt" style:font-size-asian="10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Arial" style:font-name-asian="標楷體" fo:color="#000000" fo:font-size="10pt" style:font-size-asian="10pt"/>
    </style:style>
    <style:style style:name="T24" style:parent-style-name="預設段落字型" style:family="text">
      <style:text-properties style:font-name="Arial" style:font-name-asian="標楷體" fo:color="#000000" fo:font-size="10pt" style:font-size-asian="10pt"/>
    </style:style>
    <style:style style:name="T25" style:parent-style-name="預設段落字型" style:family="text">
      <style:text-properties style:font-name="Arial" style:font-name-asian="標楷體" fo:color="#000000" fo:font-size="10pt" style:font-size-asian="10pt"/>
    </style:style>
    <style:style style:name="T26" style:parent-style-name="預設段落字型" style:family="text">
      <style:text-properties style:font-name="Arial" style:font-name-asian="標楷體" fo:color="#000000" fo:font-size="10pt" style:font-size-asian="10pt"/>
    </style:style>
    <style:style style:name="T27" style:parent-style-name="預設段落字型" style:family="text">
      <style:text-properties style:font-name="Arial" style:font-name-asian="標楷體" fo:color="#000000" fo:font-size="10pt" style:font-size-asian="10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Arial" style:font-name-asian="標楷體" fo:color="#000000" fo:font-size="10pt" style:font-size-asian="10pt"/>
    </style:style>
    <style:style style:name="T30" style:parent-style-name="預設段落字型" style:family="text">
      <style:text-properties style:font-name="Arial" style:font-name-asian="標楷體" fo:color="#000000" fo:font-size="10pt" style:font-size-asian="10pt"/>
    </style:style>
    <style:style style:name="T31" style:parent-style-name="預設段落字型" style:family="text">
      <style:text-properties style:font-name="Arial" style:font-name-asian="標楷體" fo:color="#000000" fo:font-size="10pt" style:font-size-asian="10pt"/>
    </style:style>
    <style:style style:name="T32" style:parent-style-name="預設段落字型" style:family="text">
      <style:text-properties style:font-name="Arial" style:font-name-asian="標楷體" fo:color="#000000" fo:font-size="10pt" style:font-size-asian="10pt"/>
    </style:style>
    <style:style style:name="T33" style:parent-style-name="預設段落字型" style:family="text">
      <style:text-properties style:font-name="Arial" style:font-name-asian="標楷體" fo:color="#000000" fo:font-size="10pt" style:font-size-asian="10pt"/>
    </style:style>
    <style:style style:name="T34" style:parent-style-name="預設段落字型" style:family="text">
      <style:text-properties style:font-name="Arial" style:font-name-asian="標楷體" fo:color="#000000" fo:font-size="10pt" style:font-size-asian="10pt"/>
    </style:style>
    <style:style style:name="T35" style:parent-style-name="預設段落字型" style:family="text">
      <style:text-properties style:font-name="Arial" style:font-name-asian="標楷體" fo:color="#000000" fo:font-size="10pt" style:font-size-asian="10pt"/>
    </style:style>
    <style:style style:name="T36" style:parent-style-name="預設段落字型" style:family="text">
      <style:text-properties style:font-name="Arial" style:font-name-asian="標楷體" fo:color="#000000" fo:font-size="10pt" style:font-size-asian="10pt"/>
    </style:style>
    <style:style style:name="T37" style:parent-style-name="預設段落字型" style:family="text">
      <style:text-properties style:font-name="Arial" style:font-name-asian="標楷體" fo:color="#000000" fo:font-size="10pt" style:font-size-asian="10pt"/>
    </style:style>
    <style:style style:name="T38" style:parent-style-name="預設段落字型" style:family="text">
      <style:text-properties style:font-name="Arial" style:font-name-asian="標楷體" fo:color="#000000" fo:font-size="10pt" style:font-size-asian="10pt"/>
    </style:style>
    <style:style style:name="T39" style:parent-style-name="預設段落字型" style:family="text">
      <style:text-properties style:font-name="Arial" style:font-name-asian="標楷體" fo:color="#000000" fo:font-size="10pt" style:font-size-asian="10pt"/>
    </style:style>
    <style:style style:name="T40" style:parent-style-name="預設段落字型" style:family="text">
      <style:text-properties style:font-name="Arial" style:font-name-asian="標楷體" fo:color="#000000" fo:font-size="10pt" style:font-size-asian="10pt"/>
    </style:style>
    <style:style style:name="T41" style:parent-style-name="預設段落字型" style:family="text">
      <style:text-properties style:font-name="Arial" style:font-name-asian="標楷體" fo:color="#000000" style:text-scale="80%" fo:font-size="10pt" style:font-size-asian="10pt"/>
    </style:style>
    <style:style style:name="T42" style:parent-style-name="預設段落字型" style:family="text">
      <style:text-properties style:font-name="Arial" style:font-name-asian="標楷體" fo:color="#000000" fo:font-size="10pt" style:font-size-asian="10pt"/>
    </style:style>
    <style:style style:name="T43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4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5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6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7" style:parent-style-name="超連結" style:family="text">
      <style:text-properties style:font-name="Arial" style:font-name-asian="標楷體" fo:color="#000000" fo:font-size="10pt" style:font-size-asian="10pt" fo:language="de" fo:country="DE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Arial" style:font-name-asian="標楷體" fo:color="#000000" fo:font-size="10pt" style:font-size-asian="10pt"/>
    </style:style>
    <style:style style:name="T50" style:parent-style-name="超連結" style:family="text">
      <style:text-properties style:font-name="Calibri" fo:color="#000000"/>
    </style:style>
    <style:style style:name="P51" style:parent-style-name="內文" style:family="paragraph">
      <style:paragraph-properties fo:line-height="0.1666in"/>
      <style:text-properties style:font-name="Arial" style:font-name-asian="標楷體" fo:color="#000000" fo:font-size="10pt" style:font-size-asian="10pt"/>
    </style:style>
    <style:style style:name="P52" style:parent-style-name="內文" style:family="paragraph">
      <style:paragraph-properties fo:line-height="0.1666in"/>
      <style:text-properties style:font-name="Arial" style:font-name-asian="標楷體" fo:color="#000000" fo:font-size="10pt" style:font-size-asian="10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61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0625in"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0625in"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0625in" fo:line-height="0.2777in" fo:margin-left="1.3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0625in" fo:line-height="0.2777in" fo:margin-left="1.3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1.7777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華康中黑體外字集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華康中黑體外字集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1.7777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華康中黑體外字集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2.75in" fo:text-indent="-1.1666in">
        <style:tab-stops/>
      </style:paragraph-properties>
    </style:style>
    <style:style style:name="T110" style:parent-style-name="預設段落字型" style:family="text">
      <style:text-properties style:font-name="華康中黑體外字集" style:font-name-asian="華康中黑體外字集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仿宋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1.7777in" fo:text-indent="-0.1944in">
        <style:tab-stops/>
      </style:paragraph-properties>
    </style:style>
    <style:style style:name="T123" style:parent-style-name="預設段落字型" style:family="text">
      <style:text-properties style:font-name="華康中黑體外字集" style:font-name-asian="華康中黑體外字集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仿宋" fo:font-size="14pt" style:font-size-asian="14pt" style:font-size-complex="14pt"/>
    </style:style>
    <style:style style:name="P132" style:parent-style-name="本文縮排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fo:color="#000000" style:font-size-complex="14pt"/>
    </style:style>
    <style:style style:name="P133" style:parent-style-name="本文縮排" style:family="paragraph">
      <style:paragraph-properties style:snap-to-layout-grid="false" fo:text-align="justify" fo:line-height="0.2777in" fo:margin-left="0.5861in" fo:text-indent="-0.1944in">
        <style:tab-stops/>
      </style:paragraph-properties>
    </style:style>
    <style:style style:name="T134" style:parent-style-name="預設段落字型" style:family="text">
      <style:text-properties style:font-name="華康中黑體外字集" style:font-name-asian="華康中黑體外字集" fo:color="#000000" style:font-size-complex="14pt"/>
    </style:style>
    <style:style style:name="T135" style:parent-style-name="預設段落字型" style:family="text">
      <style:text-properties fo:color="#000000" style:font-size-complex="14pt"/>
    </style:style>
    <style:style style:name="T136" style:parent-style-name="預設段落字型" style:family="text">
      <style:text-properties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fo:color="#000000" style:font-size-complex="14pt"/>
    </style:style>
    <style:style style:name="T139" style:parent-style-name="超連結" style:family="text">
      <style:text-properties style:font-size-complex="14pt"/>
    </style:style>
    <style:style style:name="T140" style:parent-style-name="預設段落字型" style:family="text">
      <style:text-properties fo:color="#000000" style:font-size-complex="14pt"/>
    </style:style>
    <style:style style:name="T141" style:parent-style-name="預設段落字型" style:family="text">
      <style:text-properties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P146" style:parent-style-name="本文縮排" style:family="paragraph">
      <style:paragraph-properties style:snap-to-layout-grid="false" fo:text-align="justify" fo:line-height="0.2777in" fo:margin-left="0.5861in" fo:text-indent="-0.1944in">
        <style:tab-stops/>
      </style:paragraph-properties>
    </style:style>
    <style:style style:name="T147" style:parent-style-name="預設段落字型" style:family="text">
      <style:text-properties style:font-name="華康中黑體外字集" style:font-name-asian="華康中黑體外字集" fo:color="#000000" style:font-size-complex="14pt"/>
    </style:style>
    <style:style style:name="T148" style:parent-style-name="預設段落字型" style:family="text">
      <style:text-properties fo:color="#000000" style:font-size-complex="14pt"/>
    </style:style>
    <style:style style:name="T149" style:parent-style-name="預設段落字型" style:family="text">
      <style:text-properties fo:color="#000000" style:font-size-complex="14pt"/>
    </style:style>
    <style:style style:name="T150" style:parent-style-name="預設段落字型" style:family="text">
      <style:text-properties fo:color="#000000" style:font-size-complex="14pt"/>
    </style:style>
    <style:style style:name="T151" style:parent-style-name="預設段落字型" style:family="text">
      <style:text-properties fo:color="#000000" style:font-size-complex="14pt"/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170D16" style:font-size-complex="14pt" fo:background-color="#FFFFFF"/>
    </style:style>
    <style:style style:name="P154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777in" fo:margin-left="0.39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olumn200" style:family="table-column">
      <style:table-column-properties style:column-width="1.4993in" style:use-optimal-column-width="false"/>
    </style:style>
    <style:style style:name="TableColumn201" style:family="table-column">
      <style:table-column-properties style:column-width="0.677in" style:use-optimal-column-width="false"/>
    </style:style>
    <style:style style:name="TableColumn202" style:family="table-column">
      <style:table-column-properties style:column-width="0.3743in" style:use-optimal-column-width="false"/>
    </style:style>
    <style:style style:name="TableColumn203" style:family="table-column">
      <style:table-column-properties style:column-width="0.7159in" style:use-optimal-column-width="false"/>
    </style:style>
    <style:style style:name="TableColumn204" style:family="table-column">
      <style:table-column-properties style:column-width="0.1881in" style:use-optimal-column-width="false"/>
    </style:style>
    <style:style style:name="TableColumn205" style:family="table-column">
      <style:table-column-properties style:column-width="0.9013in" style:use-optimal-column-width="false"/>
    </style:style>
    <style:style style:name="TableColumn206" style:family="table-column">
      <style:table-column-properties style:column-width="0.6784in" style:use-optimal-column-width="false"/>
    </style:style>
    <style:style style:name="TableColumn207" style:family="table-column">
      <style:table-column-properties style:column-width="1.502in" style:use-optimal-column-width="false"/>
    </style:style>
    <style:style style:name="Table199" style:family="table">
      <style:table-properties style:width="6.5368in" fo:margin-left="0in" table:align="center"/>
    </style:style>
    <style:style style:name="TableRow208" style:family="table-row">
      <style:table-row-properties style:row-height="0.4041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3.3756in"/>
          <style:tab-stop style:type="left" style:position="5.395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row-height="0.3083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2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23" style:family="table-row">
      <style:table-row-properties style:row-height="0.308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30" style:family="table-row">
      <style:table-row-properties style:row-height="0.308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margin-bottom="0in"/>
    </style:style>
    <style:style style:name="T239" style:parent-style-name="預設段落字型" style:family="text">
      <style:text-properties fo:color="#000000" style:font-size-complex="12pt"/>
    </style:style>
    <style:style style:name="TableCell24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42" style:family="table-row">
      <style:table-row-properties style:row-height="0.308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margin-bottom="0in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ableRow247" style:family="table-row">
      <style:table-row-properties style:row-height="0.3083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58" style:family="table-row">
      <style:table-row-properties style:row-height="0.3083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69" style:family="table-row">
      <style:table-row-properties style:row-height="0.3083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7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74" style:family="table-row">
      <style:table-row-properties style:row-height="0.308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margin-bottom="0in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Arial" style:font-name-complex="Arial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margin-bottom="0in"/>
    </style:style>
    <style:style style:name="T284" style:parent-style-name="預設段落字型" style:family="text">
      <style:text-properties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margin-bottom="0in"/>
      <style:text-properties fo:color="#000000" style:font-size-complex="12pt"/>
    </style:style>
    <style:style style:name="TableRow287" style:family="table-row">
      <style:table-row-properties style:row-height="0.308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margin-bottom="0in"/>
      <style:text-properties fo:color="#000000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margin-bottom="0in"/>
      <style:text-properties fo:color="#000000" style:font-size-complex="12pt"/>
    </style:style>
    <style:style style:name="P292" style:parent-style-name="內文" style:family="paragraph">
      <style:paragraph-properties fo:text-align="justify" fo:margin-top="0.0625in" fo:line-height="0.2777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text-align="end" fo:margin-top="0.5in" fo:margin-bottom="0.125in" fo:line-height="0.2777in" fo:margin-right="1.3333in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5" style:parent-style-name="預設段落字型" style:family="text">
      <style:text-properties style:font-name="華康隸書體W5(P)" style:font-name-asian="華康隸書體W5(P)" fo:color="#000000" fo:font-size="42pt" style:font-size-asian="42pt" style:font-size-complex="42pt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社團法人台灣化妝品良好作業規範（</text:span><text:span text:style-name="T4">GMP</text:span><text:span text:style-name="T5">）產業發展協</text:span><text:span text:style-name="T6">會　函</text:span></text:p>
      <text:p text:style-name="P7"><text:span text:style-name="T8">統一編號：</text:span><text:span text:style-name="T9">26277918</text:span><text:span text:style-name="T10">　　　　　　　　　　　　</text:span><text:span text:style-name="T11">　　</text:span><text:span text:style-name="T12">通訊地址：</text:span><text:span text:style-name="T13">24266</text:span><text:span text:style-name="T14">新北市新莊區西盛街</text:span><text:span text:style-name="T15">323</text:span><text:span text:style-name="T16">巷</text:span><text:span text:style-name="T17">7</text:span><text:span text:style-name="T18">號</text:span><text:span text:style-name="T19">1</text:span><text:span text:style-name="T20">1</text:span><text:span text:style-name="T21">樓</text:span></text:p>
      <text:p text:style-name="P22"><text:span text:style-name="T23">連絡電話：</text:span><text:span text:style-name="T24">02-2205-3889</text:span><text:span text:style-name="T25">　　　　　　　　　　　　</text:span><text:span text:style-name="T26">連絡傳真：</text:span><text:span text:style-name="T27">02-2205-3871</text:span></text:p>
      <text:p text:style-name="P28"><text:span text:style-name="T29">聯</text:span><text:span text:style-name="T30"><text:s/></text:span><text:span text:style-name="T31">絡</text:span><text:span text:style-name="T32"><text:s/></text:span><text:span text:style-name="T33">人：陳秀境　</text:span><text:span text:style-name="T34">098</text:span><text:span text:style-name="T35">0</text:span><text:span text:style-name="T36">-6</text:span><text:span text:style-name="T37">00</text:span><text:span text:style-name="T38">-</text:span><text:span text:style-name="T39">588</text:span><text:span text:style-name="T40">　　　　　　　</text:span><text:span text:style-name="T41">　</text:span><text:span text:style-name="T42"><text:s/></text:span><text:span text:style-name="T43">E<text:s/></text:span><text:span text:style-name="T44">–</text:span><text:span text:style-name="T45"><text:s/>mail<text:s/></text:span><text:span text:style-name="T46">：</text:span><text:a xlink:href="mailto:gmp.org@msa.hinet.net" office:target-frame-name="_top" xlink:show="replace"><text:span text:style-name="T47">gmp.org@msa.hinet.net</text:span></text:a></text:p>
      <text:p text:style-name="P48"><text:span text:style-name="T49">網　　址：</text:span><text:a xlink:href="http://www.gmp-cosmetics.org/" office:target-frame-name="_top" xlink:show="replace"><text:span text:style-name="T50">http://www.gmp-cosmetics.org/</text:span></text:a></text:p>
      <text:p text:style-name="P51"/>
      <text:p text:style-name="P52"/>
      <text:p text:style-name="P53"><text:span text:style-name="T54">受文者：</text:span><text:span text:style-name="T55">全體會員、化妝品</text:span><text:span text:style-name="T56">、</text:span><text:span text:style-name="T57">保健品、</text:span><text:span text:style-name="T58">食品</text:span><text:span text:style-name="T59">、</text:span><text:span text:style-name="T60">醫材產業界</text:span></text:p>
      <text:p text:style-name="P61">速　　別：急件</text:p>
      <text:p text:style-name="P62">發文日期：中華民國105年7月5日</text:p>
      <text:p text:style-name="P63">發文字號：社妝協字第110號</text:p>
      <text:p text:style-name="P64"><text:span text:style-name="T65">附　　件：</text:span><text:span text:style-name="T66">甘肅美博會活動訊息</text:span><text:span text:style-name="T67">、</text:span><text:span text:style-name="T68">甘肅蘭州美容美髮化妝品博覽會</text:span><text:span text:style-name="T69">的</text:span><text:span text:style-name="T70">優勢</text:span></text:p>
      <text:p text:style-name="P71"><text:span text:style-name="T72">主</text:span><text:span text:style-name="T73">　　</text:span><text:span text:style-name="T74">旨：</text:span><text:span text:style-name="T75">更新</text:span><text:span text:style-name="T76">檢</text:span><text:span text:style-name="T77">送</text:span><text:span text:style-name="T78">「</text:span><text:span text:style-name="T79">2016</text:span><text:span text:style-name="T80">甘肅</text:span><text:span text:style-name="T81">蘭州</text:span><text:span text:style-name="T82">國際美容美髮化妝品博覽會</text:span><text:span text:style-name="T83">」</text:span><text:span text:style-name="T84">本協會專</text:span><text:span text:style-name="T85">案</text:span><text:span text:style-name="T86">特優惠活動通知</text:span><text:span text:style-name="T87">。</text:span></text:p>
      <text:p text:style-name="P88">說　　明：理事長<text:s/>鍾興春帶隊，特別給予本協會集中“台灣特色館”展出，期間將與當地美業協會歡聚對接，並由每位參展商上台簡報ppt，介紹公司及產品競爭力；此行也將會收到當地政府部門高度重視，也將會擴大宣傳代理商、運營商、美容連鎖業者參與，我們將代表台灣走進甘肅，走進中國大西北七省，為兩岸交流新貿易更好的合作做出努力，誠邀台灣精英企業參加。</text:p>
      <text:p text:style-name="P89"><text:span text:style-name="T90">一、</text:span><text:span text:style-name="T91">展會名稱：</text:span><text:span text:style-name="T92">首屆絲綢之路</text:span><text:span text:style-name="T93">甘肅蘭州</text:span><text:span text:style-name="T94">國際美容美髮化妝</text:span><text:span text:style-name="T95">品</text:span><text:span text:style-name="T96">博覽會</text:span></text:p>
      <text:p text:style-name="P97">1.展期：8月19日～8月21日（佈展到一日遊8/18～8/22）</text:p>
      <text:p text:style-name="P98">2.地點：甘肅國際會展中心</text:p>
      <text:p text:style-name="P99">3.非會員：NT$24,000元/標展位。</text:p>
      <text:p text:style-name="P100">會　員：NT$14,000元/標展位。</text:p>
      <text:p text:style-name="P101"><text:span text:style-name="T102"></text:span><text:span text:style-name="T103">台灣</text:span><text:span text:style-name="T104">特</text:span><text:span text:style-name="T105">色館。</text:span></text:p>
      <text:p text:style-name="P106"><text:span text:style-name="T107"></text:span><text:span text:style-name="T108">參展商上台推介公司及產品優勢（PPT8～10分鐘），並安排代理商、運營商與連鎖美容院交流對接。</text:span></text:p>
      <text:p text:style-name="P109"><text:span text:style-name="T110"></text:span><text:span text:style-name="T111">落地接待</text:span><text:span text:style-name="T112">：</text:span><text:span text:style-name="T113">8/17~22包住宿、</text:span><text:span text:style-name="T114">8</text:span><text:span text:style-name="T115">/</text:span><text:span text:style-name="T116">19</text:span><text:span text:style-name="T117">~</text:span><text:span text:style-name="T118">22</text:span><text:span text:style-name="T119">日包食宿</text:span><text:span text:style-name="T120">，一家一房共2人、蘭州一日遊免費，第3人起酌收新台幣1,000元/日/人。</text:span><text:span text:style-name="T121">（見甘肅美博會活動訊息）</text:span></text:p>
      <text:p text:style-name="P122"><text:span text:style-name="T123"></text:span><text:span text:style-name="T124">敦煌遊每位</text:span><text:span text:style-name="T125">人民幣</text:span><text:span text:style-name="T126">1500</text:span><text:span text:style-name="T127">元</text:span><text:span text:style-name="T128">（</text:span><text:span text:style-name="T129">自費</text:span><text:span text:style-name="T130">），自由參加</text:span><text:span text:style-name="T131">。</text:span></text:p>
      <text:p text:style-name="P132">二、報名方式：</text:p>
      <text:p text:style-name="P133"><text:span text:style-name="T134"></text:span><text:span text:style-name="T135">即日起</text:span><text:span text:style-name="T136">，</text:span><text:span text:style-name="T137">詳細</text:span><text:span text:style-name="T138">填妥報名表回傳協會信箱</text:span><text:bookmark-start text:name="_Hlt449811962"/><text:bookmark-end text:name="_Hlt449811962"/><text:a xlink:href="mailto:gmp.org@msa.hinet.net" office:target-frame-name="_top" xlink:show="replace"><text:span text:style-name="T139">gmp.org@msa.hinet.net</text:span></text:a><text:span text:style-name="T140">或傳真</text:span><text:soft-page-break/><text:span text:style-name="T141">02-2205-3871</text:span><text:span text:style-name="T142">協會</text:span><text:span text:style-name="T143">秘書處</text:span><text:span text:style-name="T144">報名</text:span><text:span text:style-name="T145">。</text:span></text:p>
      <text:p text:style-name="P146"><text:span text:style-name="T147"></text:span><text:span text:style-name="T148">佈</text:span><text:span text:style-name="T149">展</text:span><text:span text:style-name="T150">事宜</text:span><text:span text:style-name="T151">、會刊宣傳、廣告投放</text:span><text:span text:style-name="T152">另行通知參展商</text:span><text:span text:style-name="T153">。</text:span></text:p>
      <text:p text:style-name="P154"><text:span text:style-name="T155">三</text:span><text:span text:style-name="T156">、</text:span><text:span text:style-name="T157">付款方式</text:span><text:span text:style-name="T158">：</text:span><text:span text:style-name="T159">請直接匯入以下指定帳戶</text:span><text:span text:style-name="T160">，</text:span><text:span text:style-name="T161">並</text:span><text:span text:style-name="T162">於8/25統一</text:span><text:span text:style-name="T163">開立收據</text:span><text:span text:style-name="T164">掛號寄出</text:span><text:span text:style-name="T165">。</text:span></text:p>
      <text:p text:style-name="P166"><text:span text:style-name="T167">戶名：社團法人台灣化妝品良好作業規範（</text:span><text:span text:style-name="T168">GMP</text:span><text:span text:style-name="T169">）產業發展協會</text:span><text:span text:style-name="T170"><text:line-break/></text:span><text:span text:style-name="T171">銀行：玉山銀行　民權分行</text:span><text:span text:style-name="T172"><text:line-break/></text:span><text:span text:style-name="T173">帳號：</text:span><text:span text:style-name="T174">0598-940-133382</text:span></text:p>
      <text:p text:style-name="P175"><text:span text:style-name="T176">四</text:span><text:span text:style-name="T177">、</text:span><text:span text:style-name="T178">報名</text:span><text:span text:style-name="T179">截止日</text:span><text:span text:style-name="T180">：</text:span><text:span text:style-name="T181">201</text:span><text:span text:style-name="T182">6</text:span><text:span text:style-name="T183">年</text:span><text:span text:style-name="T184">7</text:span><text:span text:style-name="T185">月</text:span><text:span text:style-name="T186">2</text:span><text:span text:style-name="T187">0</text:span><text:span text:style-name="T188">日</text:span><text:span text:style-name="T189">（星期</text:span><text:span text:style-name="T190">三</text:span><text:span text:style-name="T191">）17：00</text:span><text:span text:style-name="T192">止。</text:span></text:p>
      <text:p text:style-name="P193">秘書處電話：02-22053889<text:s text:c="2"/>FAX：02-2205-3871<text:s/><text:s/>陳秘書長 0980-600-588</text:p>
      <text:p text:style-name="P194">續下頁報名表回條。</text:p>
      <text:p text:style-name="P195"/>
      <text:p text:style-name="P196"/>
      <text:p text:style-name="P197">…………………………………………報名表回條………………………………………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8">
            <text:p text:style-name="P210"><text:span text:style-name="T211">『</text:span><text:span text:style-name="T212">首屆絲綢之路</text:span><text:span text:style-name="T213">甘肅蘭州</text:span><text:span text:style-name="T214">國際美容美髮化妝品博覽會</text:span><text:span text:style-name="T215">08/19～2</text:span><text:span text:style-name="T216">1</text:span><text:span text:style-name="T217">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公司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統一編號：</text:p>
          </table:table-cell>
          <table:covered-table-cell/>
        </table:table-row>
        <table:table-row table:style-name="TableRow223">
          <table:table-cell table:style-name="TableCell224" table:number-columns-spanned="5">
            <text:p text:style-name="P225">地址：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(O)：</text:p>
          </table:table-cell>
          <table:covered-table-cell/>
          <table:table-cell table:style-name="TableCell228">
            <text:p text:style-name="P229">FAX：</text:p>
          </table:table-cell>
        </table:table-row>
        <table:table-row table:style-name="TableRow230">
          <table:table-cell table:style-name="TableCell231">
            <text:p text:style-name="P232">聯絡人：</text:p>
          </table:table-cell>
          <table:table-cell table:style-name="TableCell233">
            <text:p text:style-name="P234">性別：</text:p>
          </table:table-cell>
          <table:table-cell table:style-name="TableCell235" table:number-columns-spanned="3">
            <text:p text:style-name="P236">職稱：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行動</text:span></text:p>
          </table:table-cell>
          <table:covered-table-cell/>
          <table:table-cell table:style-name="TableCell240">
            <text:p text:style-name="P241">電話分機：</text:p>
          </table:table-cell>
        </table:table-row>
        <table:table-row table:style-name="TableRow242">
          <table:table-cell table:style-name="TableCell243" table:number-columns-spanned="8">
            <text:p text:style-name="P244"><text:span text:style-name="T245">E-mail</text:span><text:span text:style-name="T2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參展人：</text:p>
          </table:table-cell>
          <table:table-cell table:style-name="TableCell250">
            <text:p text:style-name="P251">性別：</text:p>
          </table:table-cell>
          <table:table-cell table:style-name="TableCell252" table:number-columns-spanned="3">
            <text:p text:style-name="P253">職稱：</text:p>
          </table:table-cell>
          <table:covered-table-cell/>
          <table:covered-table-cell/>
          <table:table-cell table:style-name="TableCell254" table:number-columns-spanned="2">
            <text:p text:style-name="P255">台灣行動</text:p>
          </table:table-cell>
          <table:covered-table-cell/>
          <table:table-cell table:style-name="TableCell256">
            <text:p text:style-name="P257">大陸</text:p>
          </table:table-cell>
        </table:table-row>
        <table:table-row table:style-name="TableRow258">
          <table:table-cell table:style-name="TableCell259">
            <text:p text:style-name="P260">參展人：</text:p>
          </table:table-cell>
          <table:table-cell table:style-name="TableCell261">
            <text:p text:style-name="P262">性別：</text:p>
          </table:table-cell>
          <table:table-cell table:style-name="TableCell263" table:number-columns-spanned="3">
            <text:p text:style-name="P264">職稱：</text:p>
          </table:table-cell>
          <table:covered-table-cell/>
          <table:covered-table-cell/>
          <table:table-cell table:style-name="TableCell265" table:number-columns-spanned="2">
            <text:p text:style-name="P266">台灣行動</text:p>
          </table:table-cell>
          <table:covered-table-cell/>
          <table:table-cell table:style-name="TableCell267">
            <text:p text:style-name="P268">大陸</text:p>
          </table:table-cell>
        </table:table-row>
        <table:table-row table:style-name="TableRow269">
          <table:table-cell table:style-name="TableCell270" table:number-columns-spanned="5">
            <text:p text:style-name="P271">班機：去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回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展位規格：<text:span text:style-name="T277">3m</text:span><text:span text:style-name="T278"><text:s/></text:span><text:span text:style-name="T279">×</text:span><text:span text:style-name="T280"><text:s/></text:span><text:span text:style-name="T281">3m</text:span></text:p>
          </table:table-cell>
          <table:covered-table-cell/>
          <table:covered-table-cell/>
          <table:table-cell table:style-name="TableCell282" table:number-columns-spanned="3">
            <text:p text:style-name="P283">展位數量<text:span text:style-name="T284">：</text:span></text:p>
          </table:table-cell>
          <table:covered-table-cell/>
          <table:covered-table-cell/>
          <table:table-cell table:style-name="TableCell285" table:number-columns-spanned="2">
            <text:p text:style-name="P286">費用小計：</text:p>
          </table:table-cell>
          <table:covered-table-cell/>
        </table:table-row>
        <table:table-row table:style-name="TableRow287">
          <table:table-cell table:style-name="TableCell288" table:number-columns-spanned="4">
            <text:p text:style-name="P289">合　計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總金額NT$：</text:p>
          </table:table-cell>
          <table:covered-table-cell/>
          <table:covered-table-cell/>
          <table:covered-table-cell/>
        </table:table-row>
      </table:table>
      <text:p text:style-name="P292"/>
      <text:p text:style-name="P293"><text:span text:style-name="T294">理事長　</text:span><text:span text:style-name="T295">鍾興春</text:span></text:p>
      <text:p text:style-name="P296"/>
      <text:p text:style-name="P297"/>
      <text:p text:style-name="P298"><text:span text:style-name="T299">正本：</text:span><text:span text:style-name="T300">全體會員、化妝品產業界、食品產業界、醫材產業界</text:span></text:p>
      <text:p text:style-name="P301"><text:span text:style-name="T302">副本：</text:span><text:span text:style-name="T303">社團法人台灣化妝品良好作業規範（</text:span><text:span text:style-name="T304">GMP</text:span><text:span text:style-name="T305">）產業發展協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黑體外字集" svg:font-family="華康中黑體外字集" style:font-family-generic="modern" style:font-pitch="fixed"/>
    <style:font-face style:name="仿宋" svg:font-family="仿宋" style:font-family-generic="modern" svg:panose-1="0 0 0 0 0 0 0 0 0 0"/>
    <style:font-face style:name="華康隸書體W5(P)" svg:font-family="華康隸書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1.2916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ca-12" style:display-name="ca-12" style:family="text">
      <style:text-properties style:font-name-complex="Times New Roman"/>
    </style:style>
    <style:style style:name="pa-11" style:display-name="pa-11" style:family="paragraph" style:parent-style-name="內文">
      <style:paragraph-properties fo:widows="2" fo:orphans="2" fo:margin-top="0.0909in" fo:margin-bottom="0.0909in"/>
      <style:text-properties style:font-name="SimSun" style:font-name-asian="SimSun" style:font-name-complex="SimSun" style:letter-kerning="false" style:font-size-complex="12pt" style:language-asian="zh" style:country-asian="C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rush" style:display-name="135brush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asian="新細明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9LVL4" style:num-suffix="." style:num-format="1">
        <style:list-level-properties text:space-before="0.875in" text:min-label-width="0.2916in"/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9LVL7" style:num-suffix="." style:num-format="1">
        <style:list-level-properties text:space-before="1.75in" text:min-label-width="0.2916in"/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共</text:span><text:span text:style-name="頁碼">2</text:span><text:span text:style-name="頁碼">頁</text:span><text:span text:style-name="頁碼"><text:s/></text:span><text:span text:style-name="頁碼"><text:s/></text:span><text:span text:style-name="頁碼">第</text:span><text:span text:style-name="頁碼"><text:s/></text:span><text:span text:style-name="頁碼"><text:page-number text:fixed="false">2</text:page-number></text:span><text:span text:style-name="頁碼"><text:s/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電腦網際網路資訊發展協會籌備會  函   同意籌組發文字號：90北府社團字第074580號</dc:title>
    <meta:initial-creator>shiow</meta:initial-creator>
    <dc:creator>TEST123</dc:creator>
    <meta:creation-date>2017-04-25T03:11:00Z</meta:creation-date>
    <dc:date>2017-04-25T03:11:00Z</dc:date>
    <meta:print-date>2016-06-06T09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