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中黑體外字集" svg:font-family="華康中黑體外字集" style:font-family-generic="modern" style:font-pitch="fixed"/>
    <style:font-face style:name="細明體" svg:font-family="細明體" style:font-family-generic="modern" style:font-pitch="fixed" svg:panose-1="2 2 5 9 0 0 0 0 0 0"/>
    <style:font-face style:name="仿宋" svg:font-family="仿宋" style:font-family-generic="modern" svg:panose-1="0 0 0 0 0 0 0 0 0 0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9LVL4" style:num-suffix="." style:num-format="1">
        <style:list-level-properties text:space-before="0.875in" text:min-label-width="0.2916in"/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9LVL7" style:num-suffix="." style:num-format="1">
        <style:list-level-properties text:space-before="1.75in" text:min-label-width="0.2916in"/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 style:text-scale="90%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margin-top="0.125in" fo:line-height="0.1666in"/>
    </style:style>
    <style:style style:name="T8" style:parent-style-name="預設段落字型" style:family="text">
      <style:text-properties style:font-name="Arial" style:font-name-asian="標楷體" fo:color="#000000" fo:font-size="10pt" style:font-size-asian="10pt"/>
    </style:style>
    <style:style style:name="T9" style:parent-style-name="預設段落字型" style:family="text">
      <style:text-properties style:font-name="Arial" style:font-name-asian="標楷體" fo:color="#000000" fo:font-size="10pt" style:font-size-asian="10pt"/>
    </style:style>
    <style:style style:name="T10" style:parent-style-name="預設段落字型" style:family="text">
      <style:text-properties style:font-name="Arial" style:font-name-asian="標楷體" fo:color="#000000" fo:font-size="10pt" style:font-size-asian="10pt"/>
    </style:style>
    <style:style style:name="T11" style:parent-style-name="預設段落字型" style:family="text">
      <style:text-properties style:font-name="Arial" style:font-name-asian="標楷體" fo:color="#000000" style:text-scale="90%" fo:font-size="10pt" style:font-size-asian="10pt"/>
    </style:style>
    <style:style style:name="T12" style:parent-style-name="預設段落字型" style:family="text">
      <style:text-properties style:font-name="Arial" style:font-name-asian="標楷體" fo:color="#000000" fo:font-size="10pt" style:font-size-asian="10pt"/>
    </style:style>
    <style:style style:name="T13" style:parent-style-name="預設段落字型" style:family="text">
      <style:text-properties style:font-name="Arial" style:font-name-asian="標楷體" fo:color="#000000" fo:font-size="10pt" style:font-size-asian="10pt"/>
    </style:style>
    <style:style style:name="T14" style:parent-style-name="預設段落字型" style:family="text">
      <style:text-properties style:font-name="Arial" style:font-name-asian="標楷體" fo:color="#000000" fo:font-size="10pt" style:font-size-asian="10pt"/>
    </style:style>
    <style:style style:name="T15" style:parent-style-name="預設段落字型" style:family="text">
      <style:text-properties style:font-name="Arial" style:font-name-asian="標楷體" fo:color="#000000" fo:font-size="10pt" style:font-size-asian="10pt"/>
    </style:style>
    <style:style style:name="T16" style:parent-style-name="預設段落字型" style:family="text">
      <style:text-properties style:font-name="Arial" style:font-name-asian="標楷體" fo:color="#000000" fo:font-size="10pt" style:font-size-asian="10pt"/>
    </style:style>
    <style:style style:name="T17" style:parent-style-name="預設段落字型" style:family="text">
      <style:text-properties style:font-name="Arial" style:font-name-asian="標楷體" fo:color="#000000" fo:font-size="10pt" style:font-size-asian="10pt"/>
    </style:style>
    <style:style style:name="T18" style:parent-style-name="預設段落字型" style:family="text">
      <style:text-properties style:font-name="Arial" style:font-name-asian="標楷體" fo:color="#000000" fo:font-size="10pt" style:font-size-asian="10pt"/>
    </style:style>
    <style:style style:name="T19" style:parent-style-name="預設段落字型" style:family="text">
      <style:text-properties style:font-name="Arial" style:font-name-asian="標楷體" fo:color="#000000" fo:font-size="10pt" style:font-size-asian="10pt"/>
    </style:style>
    <style:style style:name="T20" style:parent-style-name="預設段落字型" style:family="text">
      <style:text-properties style:font-name="Arial" style:font-name-asian="標楷體" fo:color="#000000" fo:font-size="10pt" style:font-size-asian="10pt"/>
    </style:style>
    <style:style style:name="T21" style:parent-style-name="預設段落字型" style:family="text">
      <style:text-properties style:font-name="Arial" style:font-name-asian="標楷體" fo:color="#000000" fo:font-size="10pt" style:font-size-asian="10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Arial" style:font-name-asian="標楷體" fo:color="#000000" fo:font-size="10pt" style:font-size-asian="10pt"/>
    </style:style>
    <style:style style:name="T24" style:parent-style-name="預設段落字型" style:family="text">
      <style:text-properties style:font-name="Arial" style:font-name-asian="標楷體" fo:color="#000000" fo:font-size="10pt" style:font-size-asian="10pt"/>
    </style:style>
    <style:style style:name="T25" style:parent-style-name="預設段落字型" style:family="text">
      <style:text-properties style:font-name="Arial" style:font-name-asian="標楷體" fo:color="#000000" fo:font-size="10pt" style:font-size-asian="10pt"/>
    </style:style>
    <style:style style:name="T26" style:parent-style-name="預設段落字型" style:family="text">
      <style:text-properties style:font-name="Arial" style:font-name-asian="標楷體" fo:color="#000000" fo:font-size="10pt" style:font-size-asian="10pt"/>
    </style:style>
    <style:style style:name="T27" style:parent-style-name="預設段落字型" style:family="text">
      <style:text-properties style:font-name="Arial" style:font-name-asian="標楷體" fo:color="#000000" fo:font-size="10pt" style:font-size-asian="10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Arial" style:font-name-asian="標楷體" fo:color="#000000" fo:font-size="10pt" style:font-size-asian="10pt"/>
    </style:style>
    <style:style style:name="T30" style:parent-style-name="預設段落字型" style:family="text">
      <style:text-properties style:font-name="Arial" style:font-name-asian="標楷體" fo:color="#000000" fo:font-size="10pt" style:font-size-asian="10pt"/>
    </style:style>
    <style:style style:name="T31" style:parent-style-name="預設段落字型" style:family="text">
      <style:text-properties style:font-name="Arial" style:font-name-asian="標楷體" fo:color="#000000" fo:font-size="10pt" style:font-size-asian="10pt"/>
    </style:style>
    <style:style style:name="T32" style:parent-style-name="預設段落字型" style:family="text">
      <style:text-properties style:font-name="Arial" style:font-name-asian="標楷體" fo:color="#000000" fo:font-size="10pt" style:font-size-asian="10pt"/>
    </style:style>
    <style:style style:name="T33" style:parent-style-name="預設段落字型" style:family="text">
      <style:text-properties style:font-name="Arial" style:font-name-asian="標楷體" fo:color="#000000" fo:font-size="10pt" style:font-size-asian="10pt"/>
    </style:style>
    <style:style style:name="T34" style:parent-style-name="預設段落字型" style:family="text">
      <style:text-properties style:font-name="Arial" style:font-name-asian="標楷體" fo:color="#000000" fo:font-size="10pt" style:font-size-asian="10pt"/>
    </style:style>
    <style:style style:name="T35" style:parent-style-name="預設段落字型" style:family="text">
      <style:text-properties style:font-name="Arial" style:font-name-asian="標楷體" fo:color="#000000" fo:font-size="10pt" style:font-size-asian="10pt"/>
    </style:style>
    <style:style style:name="T36" style:parent-style-name="預設段落字型" style:family="text">
      <style:text-properties style:font-name="Arial" style:font-name-asian="標楷體" fo:color="#000000" fo:font-size="10pt" style:font-size-asian="10pt"/>
    </style:style>
    <style:style style:name="T37" style:parent-style-name="預設段落字型" style:family="text">
      <style:text-properties style:font-name="Arial" style:font-name-asian="標楷體" fo:color="#000000" fo:font-size="10pt" style:font-size-asian="10pt"/>
    </style:style>
    <style:style style:name="T38" style:parent-style-name="預設段落字型" style:family="text">
      <style:text-properties style:font-name="Arial" style:font-name-asian="標楷體" fo:color="#000000" fo:font-size="10pt" style:font-size-asian="10pt"/>
    </style:style>
    <style:style style:name="T39" style:parent-style-name="預設段落字型" style:family="text">
      <style:text-properties style:font-name="Arial" style:font-name-asian="標楷體" fo:color="#000000" fo:font-size="10pt" style:font-size-asian="10pt"/>
    </style:style>
    <style:style style:name="T40" style:parent-style-name="預設段落字型" style:family="text">
      <style:text-properties style:font-name="Arial" style:font-name-asian="標楷體" fo:color="#000000" fo:font-size="10pt" style:font-size-asian="10pt"/>
    </style:style>
    <style:style style:name="T41" style:parent-style-name="預設段落字型" style:family="text">
      <style:text-properties style:font-name="Arial" style:font-name-asian="標楷體" fo:color="#000000" style:text-scale="80%" fo:font-size="10pt" style:font-size-asian="10pt"/>
    </style:style>
    <style:style style:name="T42" style:parent-style-name="預設段落字型" style:family="text">
      <style:text-properties style:font-name="Arial" style:font-name-asian="標楷體" fo:color="#000000" fo:font-size="10pt" style:font-size-asian="10pt"/>
    </style:style>
    <style:style style:name="T43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4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5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6" style:parent-style-name="預設段落字型" style:family="text">
      <style:text-properties style:font-name="Arial" style:font-name-asian="標楷體" fo:color="#000000" fo:font-size="10pt" style:font-size-asian="10pt" fo:language="de" fo:country="DE"/>
    </style:style>
    <style:style style:name="T47" style:parent-style-name="超連結" style:family="text">
      <style:text-properties style:font-name="Arial" style:font-name-asian="標楷體" fo:color="#000000" fo:font-size="10pt" style:font-size-asian="10pt" fo:language="de" fo:country="DE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Arial" style:font-name-asian="標楷體" fo:color="#000000" fo:font-size="10pt" style:font-size-asian="10pt"/>
    </style:style>
    <style:style style:name="T50" style:parent-style-name="超連結" style:family="text">
      <style:text-properties style:font-name="Calibri" fo:color="#000000"/>
    </style:style>
    <style:style style:name="P51" style:parent-style-name="內文" style:family="paragraph">
      <style:paragraph-properties fo:line-height="0.1666in"/>
      <style:text-properties style:font-name="Arial" style:font-name-asian="標楷體" fo:color="#000000" fo:font-size="10pt" style:font-size-asian="10pt"/>
    </style:style>
    <style:style style:name="P52" style:parent-style-name="內文" style:family="paragraph">
      <style:paragraph-properties fo:line-height="0.1666in"/>
      <style:text-properties style:font-name="Arial" style:font-name-asian="標楷體" fo:color="#000000" fo:font-size="10pt" style:font-size-asian="10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61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0625in" fo:line-height="0.2777in" fo:margin-left="1.388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0625in" fo:line-height="0.2777in" fo:margin-left="1.388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0625in" fo:line-height="0.2777in" fo:margin-left="1.3888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0625in" fo:line-height="0.2777in" fo:margin-left="1.20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1.6111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華康中黑體外字集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華康中黑體外字集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6111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華康中黑體外字集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2.5833in" fo:text-indent="-1.1666in">
        <style:tab-stops/>
      </style:paragraph-properties>
    </style:style>
    <style:style style:name="T105" style:parent-style-name="預設段落字型" style:family="text">
      <style:text-properties style:font-name="華康中黑體外字集" style:font-name-asian="華康中黑體外字集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仿宋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仿宋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仿宋" fo:font-weight="bold" style:font-weight-asian="bold" fo:color="#FF0000" fo:font-size="14pt" style:font-size-asian="14pt" style:font-size-complex="14pt"/>
    </style:style>
    <style:style style:name="P127" style:parent-style-name="本文縮排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fo:color="#000000" style:font-size-complex="14pt"/>
    </style:style>
    <style:style style:name="P128" style:parent-style-name="本文縮排" style:family="paragraph">
      <style:paragraph-properties style:snap-to-layout-grid="false" fo:text-align="justify" fo:line-height="0.2777in" fo:margin-left="0.5861in" fo:text-indent="-0.1944in">
        <style:tab-stops/>
      </style:paragraph-properties>
    </style:style>
    <style:style style:name="T129" style:parent-style-name="預設段落字型" style:family="text">
      <style:text-properties style:font-name="華康中黑體外字集" style:font-name-asian="華康中黑體外字集"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fo:color="#000000" style:font-size-complex="14pt"/>
    </style:style>
    <style:style style:name="T134" style:parent-style-name="超連結" style:family="text">
      <style:text-properties style:font-size-complex="14pt"/>
    </style:style>
    <style:style style:name="T135" style:parent-style-name="預設段落字型" style:family="text">
      <style:text-properties fo:color="#000000" style:font-size-complex="14pt"/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T139" style:parent-style-name="預設段落字型" style:family="text">
      <style:text-properties fo:color="#000000" style:font-size-complex="14pt"/>
    </style:style>
    <style:style style:name="P140" style:parent-style-name="本文縮排" style:family="paragraph">
      <style:paragraph-properties style:snap-to-layout-grid="false" fo:text-align="justify" fo:line-height="0.2777in" fo:margin-left="0.5861in" fo:text-indent="-0.1944in">
        <style:tab-stops/>
      </style:paragraph-properties>
    </style:style>
    <style:style style:name="T141" style:parent-style-name="預設段落字型" style:family="text">
      <style:text-properties style:font-name="華康中黑體外字集" style:font-name-asian="華康中黑體外字集"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170D16" style:font-size-complex="14pt" fo:background-color="#FFFFFF"/>
    </style:style>
    <style:style style:name="P148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margin-left="0.3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olumn194" style:family="table-column">
      <style:table-column-properties style:column-width="1.4993in" style:use-optimal-column-width="false"/>
    </style:style>
    <style:style style:name="TableColumn195" style:family="table-column">
      <style:table-column-properties style:column-width="0.677in" style:use-optimal-column-width="false"/>
    </style:style>
    <style:style style:name="TableColumn196" style:family="table-column">
      <style:table-column-properties style:column-width="0.3743in" style:use-optimal-column-width="false"/>
    </style:style>
    <style:style style:name="TableColumn197" style:family="table-column">
      <style:table-column-properties style:column-width="0.7159in" style:use-optimal-column-width="false"/>
    </style:style>
    <style:style style:name="TableColumn198" style:family="table-column">
      <style:table-column-properties style:column-width="0.1881in" style:use-optimal-column-width="false"/>
    </style:style>
    <style:style style:name="TableColumn199" style:family="table-column">
      <style:table-column-properties style:column-width="0.9013in" style:use-optimal-column-width="false"/>
    </style:style>
    <style:style style:name="TableColumn200" style:family="table-column">
      <style:table-column-properties style:column-width="0.6784in" style:use-optimal-column-width="false"/>
    </style:style>
    <style:style style:name="TableColumn201" style:family="table-column">
      <style:table-column-properties style:column-width="1.502in" style:use-optimal-column-width="false"/>
    </style:style>
    <style:style style:name="Table193" style:family="table">
      <style:table-properties style:width="6.5368in" fo:margin-left="0in" table:align="center"/>
    </style:style>
    <style:style style:name="TableRow202" style:family="table-row">
      <style:table-row-properties style:row-height="0.4041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3.3756in"/>
          <style:tab-stop style:type="left" style:position="5.395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row-height="0.308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1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16" style:family="table-row">
      <style:table-row-properties style:row-height="0.3083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21" style:family="table-row">
      <style:table-row-properties style:row-height="0.308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margin-bottom="0in"/>
    </style:style>
    <style:style style:name="T230" style:parent-style-name="預設段落字型" style:family="text">
      <style:text-properties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33" style:family="table-row">
      <style:table-row-properties style:row-height="0.308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margin-bottom="0in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ableRow238" style:family="table-row">
      <style:table-row-properties style:row-height="0.308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4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49" style:family="table-row">
      <style:table-row-properties style:row-height="0.308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60" style:family="table-row">
      <style:table-row-properties style:row-height="0.3083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6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71" style:family="table-row">
      <style:table-row-properties style:row-height="0.3083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8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82" style:family="table-row">
      <style:table-row-properties style:row-height="0.3083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Cell28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margin-bottom="0in"/>
      <style:text-properties style:font-name="新細明體" fo:color="#000000" style:font-size-complex="12pt"/>
    </style:style>
    <style:style style:name="TableRow287" style:family="table-row">
      <style:table-row-properties style:row-height="0.308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margin-bottom="0in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margin-bottom="0in"/>
    </style:style>
    <style:style style:name="T297" style:parent-style-name="預設段落字型" style:family="text">
      <style:text-properties fo:color="#000000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margin-bottom="0in"/>
      <style:text-properties fo:color="#000000" style:font-size-complex="12pt"/>
    </style:style>
    <style:style style:name="TableRow300" style:family="table-row">
      <style:table-row-properties style:row-height="0.3083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margin-bottom="0in"/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margin-bottom="0in"/>
      <style:text-properties fo:color="#000000" style:font-size-complex="12pt"/>
    </style:style>
    <style:style style:name="P305" style:parent-style-name="內文" style:family="paragraph">
      <style:paragraph-properties fo:text-align="justify" fo:margin-top="0.0625in" fo:line-height="0.2777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justify" fo:margin-top="0.0625in" fo:line-height="0.2777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end" fo:margin-top="0.5in" fo:margin-bottom="0.125in" fo:line-height="0.2777in" fo:margin-right="1.3333in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9" style:parent-style-name="預設段落字型" style:family="text">
      <style:text-properties style:font-name="華康隸書體W5(P)" style:font-name-asian="華康隸書體W5(P)" fo:color="#000000" fo:font-size="42pt" style:font-size-asian="42pt" style:font-size-complex="42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社團法人台灣化妝品良好作業規範（</text:span><text:span text:style-name="T4">GMP</text:span><text:span text:style-name="T5">）產業發展協</text:span><text:span text:style-name="T6">會　函</text:span></text:p>
      <text:p text:style-name="P7"><text:span text:style-name="T8">統一編號：</text:span><text:span text:style-name="T9">26277918</text:span><text:span text:style-name="T10">　　　　　　　　　　　　</text:span><text:span text:style-name="T11">　　</text:span><text:span text:style-name="T12">通訊地址：</text:span><text:span text:style-name="T13">24266</text:span><text:span text:style-name="T14">新北市新莊區西盛街</text:span><text:span text:style-name="T15">323</text:span><text:span text:style-name="T16">巷</text:span><text:span text:style-name="T17">7</text:span><text:span text:style-name="T18">號</text:span><text:span text:style-name="T19">1</text:span><text:span text:style-name="T20">1</text:span><text:span text:style-name="T21">樓</text:span></text:p>
      <text:p text:style-name="P22"><text:span text:style-name="T23">連絡電話：</text:span><text:span text:style-name="T24">02-2205-3889</text:span><text:span text:style-name="T25">　　　　　　　　　　　　</text:span><text:span text:style-name="T26">連絡傳真：</text:span><text:span text:style-name="T27">02-2205-3871</text:span></text:p>
      <text:p text:style-name="P28"><text:span text:style-name="T29">聯</text:span><text:span text:style-name="T30"><text:s/></text:span><text:span text:style-name="T31">絡</text:span><text:span text:style-name="T32"><text:s/></text:span><text:span text:style-name="T33">人：陳秀境　</text:span><text:span text:style-name="T34">098</text:span><text:span text:style-name="T35">0</text:span><text:span text:style-name="T36">-6</text:span><text:span text:style-name="T37">00</text:span><text:span text:style-name="T38">-</text:span><text:span text:style-name="T39">588</text:span><text:span text:style-name="T40">　　　　　　　</text:span><text:span text:style-name="T41">　</text:span><text:span text:style-name="T42"><text:s/></text:span><text:span text:style-name="T43">E<text:s/></text:span><text:span text:style-name="T44">–</text:span><text:span text:style-name="T45"><text:s/>mail<text:s/></text:span><text:span text:style-name="T46">：</text:span><text:a xlink:href="mailto:gmp.org@msa.hinet.net" office:target-frame-name="_top" xlink:show="replace"><text:span text:style-name="T47">gmp.org@msa.hinet.net</text:span></text:a></text:p>
      <text:p text:style-name="P48"><text:span text:style-name="T49">網　　址：</text:span><text:a xlink:href="http://www.gmp-cosmetics.org/" office:target-frame-name="_top" xlink:show="replace"><text:span text:style-name="T50">http://www.gmp-cosmetics.org/</text:span></text:a></text:p>
      <text:p text:style-name="P51"/>
      <text:p text:style-name="P52"/>
      <text:p text:style-name="P53"><text:span text:style-name="T54">受文者：</text:span><text:span text:style-name="T55">全體會員、化妝品</text:span><text:span text:style-name="T56">、</text:span><text:span text:style-name="T57">保健品、</text:span><text:span text:style-name="T58">食品</text:span><text:span text:style-name="T59">、</text:span><text:span text:style-name="T60">醫材產業界</text:span></text:p>
      <text:p text:style-name="P61">速　　別：急件</text:p>
      <text:p text:style-name="P62">發文日期：中華民國105年9月18日</text:p>
      <text:p text:style-name="P63">發文字號：社妝協字第115號</text:p>
      <text:p text:style-name="P64">附　　件：2016安徽合肥美容美髮化妝用品博覽會邀請函</text:p>
      <text:p text:style-name="P65"><text:span text:style-name="T66">主</text:span><text:span text:style-name="T67">　　</text:span><text:span text:style-name="T68">旨：</text:span><text:span text:style-name="T69">檢</text:span><text:span text:style-name="T70">送</text:span><text:span text:style-name="T71">「</text:span><text:span text:style-name="T72">2016</text:span><text:span text:style-name="T73">安徽合肥</text:span><text:span text:style-name="T74">美容美髮化妝品博覽會</text:span><text:span text:style-name="T75">」</text:span><text:span text:style-name="T76">本協會專</text:span><text:span text:style-name="T77">案</text:span><text:span text:style-name="T78">特優惠活動通知</text:span><text:span text:style-name="T79">。</text:span></text:p>
      <text:p text:style-name="P80"><text:span text:style-name="T81">說</text:span><text:span text:style-name="T82">　　</text:span><text:span text:style-name="T83">明</text:span><text:span text:style-name="T84">：</text:span><text:span text:style-name="T85">由協會爭取的“台灣特色館”展出，專案特優惠活動及邀約對接廠商，機會難得，理事長 鍾興春將親自帶隊，請大家共襄盛舉。</text:span></text:p>
      <text:p text:style-name="P86"><text:span text:style-name="T87">一、</text:span><text:span text:style-name="T88">展會名稱：</text:span><text:span text:style-name="T89">2016</text:span><text:span text:style-name="T90">安徽合肥</text:span><text:span text:style-name="T91">美容美髮化妝品博覽會</text:span></text:p>
      <text:p text:style-name="P92">1.展　期：11月11日～11月13日（佈展到一日遊11/10～11/14，機票請訂11/09到合肥新橋機場，11/15回台灣），建議班機：<text:line-break/>11/09 12：10～14：05桃園到合肥<text:line-break/>11/15 08：50～11：10合肥到桃園</text:p>
      <text:p text:style-name="P93">2.地　點：安徽國際會展中心（合肥經濟開發區繁華大道272號）</text:p>
      <text:p text:style-name="P94">3.非會員：NT$25,000元/標展位。</text:p>
      <text:p text:style-name="P95">會　員：NT$15,000元/標展位。</text:p>
      <text:p text:style-name="P96"><text:span text:style-name="T97"></text:span><text:span text:style-name="T98">台灣</text:span><text:span text:style-name="T99">特</text:span><text:span text:style-name="T100">色館。</text:span></text:p>
      <text:p text:style-name="P101"><text:span text:style-name="T102"></text:span><text:span text:style-name="T103">參展商上台推介公司及產品優勢（PPT8～10分鐘），並安排代理商、運營商與連鎖美容院交流對接。</text:span></text:p>
      <text:p text:style-name="P104"><text:span text:style-name="T105"></text:span><text:span text:style-name="T106">落地接待</text:span><text:span text:style-name="T107">：</text:span><text:span text:style-name="T108">11</text:span><text:span text:style-name="T109">/1</text:span><text:span text:style-name="T110">0～14</text:span><text:span text:style-name="T111">包住宿、</text:span><text:span text:style-name="T112">11</text:span><text:span text:style-name="T113">/</text:span><text:span text:style-name="T114">1</text:span><text:span text:style-name="T115">1～14</text:span><text:span text:style-name="T116">日包食宿</text:span><text:span text:style-name="T117">，一家一房共2人、</text:span><text:span text:style-name="T118">免費</text:span><text:span text:style-name="T119">一日遊，第3人起酌收</text:span><text:span text:style-name="T120">住宿費</text:span><text:span text:style-name="T121">人民</text:span><text:span text:style-name="T122">幣</text:span><text:span text:style-name="T123">169</text:span><text:span text:style-name="T124">元/</text:span><text:span text:style-name="T125">晚</text:span><text:span text:style-name="T126">/人。</text:span></text:p>
      <text:p text:style-name="P127">二、報名方式：</text:p>
      <text:p text:style-name="P128"><text:span text:style-name="T129"></text:span><text:span text:style-name="T130">即日起</text:span><text:span text:style-name="T131">，</text:span><text:span text:style-name="T132">詳細</text:span><text:span text:style-name="T133">填妥報名表回傳協會信箱</text:span><text:bookmark-start text:name="_Hlt449811962"/><text:bookmark-end text:name="_Hlt449811962"/><text:a xlink:href="mailto:gmp.org@msa.hinet.net" office:target-frame-name="_top" xlink:show="replace"><text:span text:style-name="T134">gmp.org@msa.hinet.net</text:span></text:a><text:span text:style-name="T135">或傳真02-2205-3871</text:span><text:span text:style-name="T136">協會</text:span><text:span text:style-name="T137">秘書處</text:span><text:span text:style-name="T138">報名</text:span><text:span text:style-name="T139">。</text:span></text:p>
      <text:p text:style-name="P140"><text:span text:style-name="T141"></text:span><text:span text:style-name="T142">佈</text:span><text:span text:style-name="T143">展</text:span><text:span text:style-name="T144">事宜</text:span><text:span text:style-name="T145">、會刊宣傳、廣告投放</text:span><text:span text:style-name="T146">另行通知參展商</text:span><text:span text:style-name="T147">。</text:span></text:p>
      <text:soft-page-break/>
      <text:p text:style-name="P148"><text:span text:style-name="T149">三</text:span><text:span text:style-name="T150">、</text:span><text:span text:style-name="T151">付款方式</text:span><text:span text:style-name="T152">：</text:span><text:span text:style-name="T153">請直接匯入以下指定帳戶</text:span><text:span text:style-name="T154">，</text:span><text:span text:style-name="T155">並</text:span><text:span text:style-name="T156">於8/25統一</text:span><text:span text:style-name="T157">開立收據</text:span><text:span text:style-name="T158">掛號寄出</text:span><text:span text:style-name="T159">。</text:span></text:p>
      <text:p text:style-name="P160"><text:span text:style-name="T161">戶名：社團法人台灣化妝品良好作業規範（</text:span><text:span text:style-name="T162">GMP</text:span><text:span text:style-name="T163">）產業發展協會</text:span><text:span text:style-name="T164"><text:line-break/></text:span><text:span text:style-name="T165">銀行：玉山銀行　民權分行</text:span><text:span text:style-name="T166"><text:line-break/></text:span><text:span text:style-name="T167">帳號：</text:span><text:span text:style-name="T168">0598-940-133382</text:span></text:p>
      <text:p text:style-name="P169"><text:span text:style-name="T170">四</text:span><text:span text:style-name="T171">、</text:span><text:span text:style-name="T172">報名</text:span><text:span text:style-name="T173">截止日</text:span><text:span text:style-name="T174">：</text:span><text:span text:style-name="T175">201</text:span><text:span text:style-name="T176">6</text:span><text:span text:style-name="T177">年</text:span><text:span text:style-name="T178">10</text:span><text:span text:style-name="T179">月</text:span><text:span text:style-name="T180">1</text:span><text:span text:style-name="T181">4</text:span><text:span text:style-name="T182">日</text:span><text:span text:style-name="T183">（星期</text:span><text:span text:style-name="T184">五</text:span><text:span text:style-name="T185">）17：00</text:span><text:span text:style-name="T186">止。</text:span></text:p>
      <text:p text:style-name="P187">秘書處電話：02-22053889<text:s text:c="2"/>FAX：02-2205-3871<text:s/><text:s/>陳秘書長 0980-600-588</text:p>
      <text:p text:style-name="P188">續下頁報名表回條。</text:p>
      <text:p text:style-name="P189"/>
      <text:p text:style-name="P190"/>
      <text:p text:style-name="P191">…………………………………………報名表回條………………………………………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8">
            <text:p text:style-name="P204"><text:span text:style-name="T205">『</text:span><text:span text:style-name="T206">2016</text:span><text:span text:style-name="T207">/11/11～13</text:span><text:span text:style-name="T208">安徽合肥</text:span><text:span text:style-name="T209">美容美髮化妝品博覽會</text:span><text:span text:style-name="T210">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公司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統一編號：</text:p>
          </table:table-cell>
          <table:covered-table-cell/>
        </table:table-row>
        <table:table-row table:style-name="TableRow216">
          <table:table-cell table:style-name="TableCell217" table:number-columns-spanned="7">
            <text:p text:style-name="P21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(O)：</text:p>
          </table:table-cell>
        </table:table-row>
        <table:table-row table:style-name="TableRow221">
          <table:table-cell table:style-name="TableCell222">
            <text:p text:style-name="P223">聯絡人：</text:p>
          </table:table-cell>
          <table:table-cell table:style-name="TableCell224">
            <text:p text:style-name="P225">性別：</text:p>
          </table:table-cell>
          <table:table-cell table:style-name="TableCell226" table:number-columns-spanned="3">
            <text:p text:style-name="P227">職稱：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行動</text:span></text:p>
          </table:table-cell>
          <table:covered-table-cell/>
          <table:table-cell table:style-name="TableCell231">
            <text:p text:style-name="P232">FAX：</text:p>
          </table:table-cell>
        </table:table-row>
        <table:table-row table:style-name="TableRow233">
          <table:table-cell table:style-name="TableCell234" table:number-columns-spanned="8">
            <text:p text:style-name="P235"><text:span text:style-name="T236">E-mail</text:span>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參展人：</text:p>
          </table:table-cell>
          <table:table-cell table:style-name="TableCell241">
            <text:p text:style-name="P242">性別：</text:p>
          </table:table-cell>
          <table:table-cell table:style-name="TableCell243" table:number-columns-spanned="3">
            <text:p text:style-name="P244">職稱：</text:p>
          </table:table-cell>
          <table:covered-table-cell/>
          <table:covered-table-cell/>
          <table:table-cell table:style-name="TableCell245" table:number-columns-spanned="2">
            <text:p text:style-name="P246">台灣行動</text:p>
          </table:table-cell>
          <table:covered-table-cell/>
          <table:table-cell table:style-name="TableCell247">
            <text:p text:style-name="P248">大陸</text:p>
          </table:table-cell>
        </table:table-row>
        <table:table-row table:style-name="TableRow249">
          <table:table-cell table:style-name="TableCell250">
            <text:p text:style-name="P251">參展人：</text:p>
          </table:table-cell>
          <table:table-cell table:style-name="TableCell252">
            <text:p text:style-name="P253">性別：</text:p>
          </table:table-cell>
          <table:table-cell table:style-name="TableCell254" table:number-columns-spanned="3">
            <text:p text:style-name="P255">職稱：</text:p>
          </table:table-cell>
          <table:covered-table-cell/>
          <table:covered-table-cell/>
          <table:table-cell table:style-name="TableCell256" table:number-columns-spanned="2">
            <text:p text:style-name="P257">台灣行動</text:p>
          </table:table-cell>
          <table:covered-table-cell/>
          <table:table-cell table:style-name="TableCell258">
            <text:p text:style-name="P259">大陸</text:p>
          </table:table-cell>
        </table:table-row>
        <table:table-row table:style-name="TableRow260">
          <table:table-cell table:style-name="TableCell261">
            <text:p text:style-name="P262">參展人：</text:p>
          </table:table-cell>
          <table:table-cell table:style-name="TableCell263">
            <text:p text:style-name="P264">性別：</text:p>
          </table:table-cell>
          <table:table-cell table:style-name="TableCell265" table:number-columns-spanned="3">
            <text:p text:style-name="P266">職稱：</text:p>
          </table:table-cell>
          <table:covered-table-cell/>
          <table:covered-table-cell/>
          <table:table-cell table:style-name="TableCell267" table:number-columns-spanned="2">
            <text:p text:style-name="P268">台灣行動</text:p>
          </table:table-cell>
          <table:covered-table-cell/>
          <table:table-cell table:style-name="TableCell269">
            <text:p text:style-name="P270">大陸</text:p>
          </table:table-cell>
        </table:table-row>
        <table:table-row table:style-name="TableRow271">
          <table:table-cell table:style-name="TableCell272">
            <text:p text:style-name="P273">參展人：</text:p>
          </table:table-cell>
          <table:table-cell table:style-name="TableCell274">
            <text:p text:style-name="P275">性別：</text:p>
          </table:table-cell>
          <table:table-cell table:style-name="TableCell276" table:number-columns-spanned="3">
            <text:p text:style-name="P277">職稱：</text:p>
          </table:table-cell>
          <table:covered-table-cell/>
          <table:covered-table-cell/>
          <table:table-cell table:style-name="TableCell278" table:number-columns-spanned="2">
            <text:p text:style-name="P279">台灣行動</text:p>
          </table:table-cell>
          <table:covered-table-cell/>
          <table:table-cell table:style-name="TableCell280">
            <text:p text:style-name="P281">大陸</text:p>
          </table:table-cell>
        </table:table-row>
        <table:table-row table:style-name="TableRow282">
          <table:table-cell table:style-name="TableCell283" table:number-columns-spanned="5">
            <text:p text:style-name="P284">班機：去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回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展位規格：<text:span text:style-name="T290">3m</text:span><text:span text:style-name="T291"><text:s/></text:span><text:span text:style-name="T292">×</text:span><text:span text:style-name="T293"><text:s/></text:span><text:span text:style-name="T294">3m</text:span></text:p>
          </table:table-cell>
          <table:covered-table-cell/>
          <table:covered-table-cell/>
          <table:table-cell table:style-name="TableCell295" table:number-columns-spanned="3">
            <text:p text:style-name="P296">展位數量<text:span text:style-name="T297">：</text:span></text:p>
          </table:table-cell>
          <table:covered-table-cell/>
          <table:covered-table-cell/>
          <table:table-cell table:style-name="TableCell298" table:number-columns-spanned="2">
            <text:p text:style-name="P299">費用小計：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合　計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總金額NT$：</text:p>
          </table:table-cell>
          <table:covered-table-cell/>
          <table:covered-table-cell/>
          <table:covered-table-cell/>
        </table:table-row>
      </table:table>
      <text:p text:style-name="P305"/>
      <text:p text:style-name="P306"/>
      <text:p text:style-name="P307"><text:span text:style-name="T308">理事長　</text:span><text:span text:style-name="T309">鍾興春</text:span></text:p>
      <text:p text:style-name="P310"/>
      <text:p text:style-name="P311"/>
      <text:p text:style-name="P312"><text:span text:style-name="T313">正本：</text:span><text:span text:style-name="T314">全體會員、化妝品產業界、食品產業界、醫材產業界</text:span></text:p>
      <text:p text:style-name="P315"><text:span text:style-name="T316">副本：</text:span><text:span text:style-name="T317">社團法人台灣化妝品良好作業規範（</text:span><text:span text:style-name="T318">GMP</text:span><text:span text:style-name="T319">）產業發展協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中黑體外字集" svg:font-family="華康中黑體外字集" style:font-family-generic="modern" style:font-pitch="fixed"/>
    <style:font-face style:name="細明體" svg:font-family="細明體" style:font-family-generic="modern" style:font-pitch="fixed" svg:panose-1="2 2 5 9 0 0 0 0 0 0"/>
    <style:font-face style:name="仿宋" svg:font-family="仿宋" style:font-family-generic="modern" svg:panose-1="0 0 0 0 0 0 0 0 0 0"/>
    <style:font-face style:name="華康隸書體W5(P)" svg:font-family="華康隸書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1.291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ca-12" style:display-name="ca-12" style:family="text">
      <style:text-properties style:font-name-complex="Times New Roman"/>
    </style:style>
    <style:style style:name="pa-11" style:display-name="pa-11" style:family="paragraph" style:parent-style-name="內文">
      <style:paragraph-properties fo:widows="2" fo:orphans="2" fo:margin-top="0.0909in" fo:margin-bottom="0.0909in"/>
      <style:text-properties style:font-name="SimSun" style:font-name-asian="SimSun" style:font-name-complex="SimSun" style:letter-kerning="false" style:font-size-complex="12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rush" style:display-name="135brush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asian="新細明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/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/>
      </text:list-level-style-number>
      <text:list-level-style-number text:level="4" text:style-name="WW_CharLFO9LVL4" style:num-suffix="." style:num-format="1">
        <style:list-level-properties text:space-before="0.875in" text:min-label-width="0.2916in"/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/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/>
      </text:list-level-style-number>
      <text:list-level-style-number text:level="7" text:style-name="WW_CharLFO9LVL7" style:num-suffix="." style:num-format="1">
        <style:list-level-properties text:space-before="1.75in" text:min-label-width="0.2916in"/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/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共</text:span><text:span text:style-name="頁碼">2</text:span><text:span text:style-name="頁碼">頁</text:span><text:span text:style-name="頁碼"><text:s/></text:span><text:span text:style-name="頁碼"><text:s/></text:span><text:span text:style-name="頁碼">第</text:span><text:span text:style-name="頁碼"><text:s/></text:span><text:span text:style-name="頁碼"><text:page-number text:fixed="false">2</text:page-number></text:span><text:span text:style-name="頁碼"><text:s/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電腦網際網路資訊發展協會籌備會  函   同意籌組發文字號：90北府社團字第074580號</dc:title>
    <meta:initial-creator>shiow</meta:initial-creator>
    <dc:creator>TEST123</dc:creator>
    <meta:creation-date>2017-04-25T03:12:00Z</meta:creation-date>
    <dc:date>2017-04-25T03:12:00Z</dc:date>
    <meta:print-date>2016-09-18T14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