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黑体 Std R" svg:font-family="Adobe 黑体 Std R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Adobe 黑体 Std R" style:font-name-asian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Adobe 黑体 Std R" style:font-name-asian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fo:margin-bottom="0.2166in" fo:line-height="0.2777in"/>
      <style:text-properties style:font-name="Adobe 黑体 Std R" style:font-name-asian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margin-bottom="0.2166in" fo:line-height="0.2777in"/>
    </style:style>
    <style:style style:name="T10" style:parent-style-name="預設段落字型" style:family="text">
      <style:text-properties style:font-name="Adobe 黑体 Std R" style:font-name-asian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Adobe 黑体 Std R" style:font-name-asian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Adobe 黑体 Std R" style:font-name-asian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Adobe 黑体 Std R" style:font-name-asian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Adobe 黑体 Std R" style:font-name-asian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35" style:parent-style-name="內文" style:family="paragraph">
      <style:paragraph-properties fo:margin-top="0.1083in" fo:line-height="0.2777in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38" style:parent-style-name="內文" style:family="paragraph">
      <style:paragraph-properties fo:line-height="0.2777in" fo:text-indent="0.3333in"/>
    </style:style>
    <style:style style:name="T3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2" style:parent-style-name="超連結" style:family="text">
      <style:text-properties style:font-name="Arial" style:font-name-asian="新細明體" fo:color="#000000" fo:font-size="12pt" style:font-size-asian="12pt" style:text-underline-type="none" style:language-asian="zh" style:country-asian="TW"/>
    </style:style>
    <style:style style:name="T4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7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4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56" style:parent-style-name="內文" style:family="paragraph">
      <style:paragraph-properties fo:line-height="0.2777in" fo:text-indent="0.3333in"/>
    </style:style>
    <style:style style:name="T57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5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6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67" style:parent-style-name="內文" style:family="paragraph">
      <style:paragraph-properties fo:margin-top="0.1083in" fo:line-height="0.2777in"/>
    </style:style>
    <style:style style:name="T6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language-asian="zh" style:country-asian="TW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 style:font-name-asian="新細明體" style:font-weight-complex="bold" fo:font-size="12pt" style:font-size-asian="12pt" style:language-asian="zh" style:country-asian="TW"/>
    </style:style>
    <style:style style:name="T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新細明體" style:font-name-asian="新細明體" style:font-weight-complex="bold" fo:font-size="12pt" style:font-size-asian="12pt" style:language-asian="zh" style:country-asian="TW"/>
    </style:style>
    <style:style style:name="T8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83" style:parent-style-name="內文" style:family="paragraph">
      <style:paragraph-properties fo:margin-top="0.1083in" fo:line-height="0.2777in"/>
    </style:style>
    <style:style style:name="T8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P86" style:parent-style-name="內文" style:family="paragraph">
      <style:paragraph-properties fo:line-height="0.2777in" fo:margin-left="1.0416in" fo:text-indent="-1.0416in">
        <style:tab-stops/>
      </style:paragraph-properties>
    </style:style>
    <style:style style:name="T87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8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8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93" style:parent-style-name="內文" style:family="paragraph">
      <style:paragraph-properties fo:line-height="0.2777in" fo:margin-left="1.0416in" fo:text-indent="-1.0416in">
        <style:tab-stops/>
      </style:paragraph-properties>
    </style:style>
    <style:style style:name="T9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7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9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00" style:parent-style-name="內文" style:family="paragraph">
      <style:paragraph-properties fo:line-height="0.2777in" fo:margin-left="1.0416in" fo:text-indent="-1.0416in">
        <style:tab-stops/>
      </style:paragraph-properties>
    </style:style>
    <style:style style:name="T10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0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03" style:parent-style-name="內文" style:family="paragraph">
      <style:paragraph-properties fo:line-height="0.2777in" fo:margin-left="1.0416in" fo:text-indent="-1.0416in">
        <style:tab-stops/>
      </style:paragraph-properties>
    </style:style>
    <style:style style:name="T10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0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06" style:parent-style-name="內文" style:family="paragraph">
      <style:paragraph-properties fo:line-height="0.2777in" fo:margin-left="1.0416in" fo:text-indent="-1.0416in">
        <style:tab-stops/>
      </style:paragraph-properties>
      <style:text-properties style:font-name="Arial" style:font-name-asian="新細明體" fo:font-size="12pt" style:font-size-asian="12pt" style:language-asian="zh" style:country-asian="TW"/>
    </style:style>
    <style:style style:name="P107" style:parent-style-name="內文" style:family="paragraph">
      <style:paragraph-properties fo:line-height="0.2777in" fo:margin-left="1.0416in" fo:text-indent="-1.0416in">
        <style:tab-stops/>
      </style:paragraph-properties>
    </style:style>
    <style:style style:name="T10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0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1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11" style:parent-style-name="內文" style:family="paragraph">
      <style:paragraph-properties fo:margin-top="0.1083in" fo:line-height="0.2777in"/>
    </style:style>
    <style:style style:name="T11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114" style:parent-style-name="內文" style:family="paragraph">
      <style:paragraph-properties fo:line-height="0.2777in" fo:margin-left="0.225in" fo:text-indent="-0.225in">
        <style:tab-stops/>
      </style:paragraph-properties>
    </style:style>
    <style:style style:name="T11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1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17" style:parent-style-name="內文" style:family="paragraph">
      <style:paragraph-properties fo:line-height="0.2777in" fo:margin-left="0.225in" fo:text-indent="-0.225in">
        <style:tab-stops/>
      </style:paragraph-properties>
    </style:style>
    <style:style style:name="T11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1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2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2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22" style:parent-style-name="內文" style:family="paragraph">
      <style:paragraph-properties fo:line-height="0.2777in" fo:margin-left="0.225in" fo:text-indent="-0.225in">
        <style:tab-stops/>
      </style:paragraph-properties>
    </style:style>
    <style:style style:name="T12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2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25" style:parent-style-name="超連結" style:family="text">
      <style:text-properties style:font-name="Arial" style:font-name-asian="新細明體" style:use-window-font-color="true" fo:font-size="12pt" style:font-size-asian="12pt" style:text-underline-type="none" style:language-asian="zh" style:country-asian="TW"/>
    </style:style>
    <style:style style:name="T12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27" style:parent-style-name="內文" style:family="paragraph">
      <style:paragraph-properties fo:line-height="0.2777in" fo:margin-left="0.225in" fo:text-indent="-0.225in">
        <style:tab-stops/>
      </style:paragraph-properties>
      <style:text-properties style:font-name="Arial" style:font-name-asian="新細明體" fo:font-size="12pt" style:font-size-asian="12pt" style:language-asian="zh" style:country-asian="TW"/>
    </style:style>
    <style:style style:name="P128" style:parent-style-name="內文" style:family="paragraph">
      <style:paragraph-properties fo:margin-top="0.1083in" fo:line-height="0.2777in"/>
    </style:style>
    <style:style style:name="T12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3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3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3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3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3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37" style:parent-style-name="預設段落字型" style:family="text">
      <style:text-properties style:font-name="Arial" style:font-name-asian="新細明體" style:font-style-complex="italic" style:text-position="super 66.6%" fo:font-size="12pt" style:font-size-asian="12pt" style:language-asian="zh" style:country-asian="TW"/>
    </style:style>
    <style:style style:name="T13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3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4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4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4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43" style:parent-style-name="預設段落字型" style:family="text">
      <style:text-properties style:font-name="Arial" style:font-name-asian="新細明體" style:font-style-complex="italic" fo:font-size="12pt" style:font-size-asian="12pt"/>
    </style:style>
    <style:style style:name="T14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4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4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1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4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5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3" style:parent-style-name="預設段落字型" style:family="text">
      <style:text-properties style:font-name="Arial" style:font-name-asian="新細明體" style:font-style-complex="italic" style:text-position="super 66.6%" fo:font-size="12pt" style:font-size-asian="12pt" style:language-asian="zh" style:country-asian="TW"/>
    </style:style>
    <style:style style:name="T15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5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6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6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6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6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6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16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1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6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6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2" style:parent-style-name="預設段落字型" style:family="text">
      <style:text-properties style:font-name="Arial" style:font-name-asian="新細明體" style:font-style-complex="italic" style:text-position="super 66.6%" fo:font-size="12pt" style:font-size-asian="12pt" style:language-asian="zh" style:country-asian="TW"/>
    </style:style>
    <style:style style:name="T17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5" style:parent-style-name="預設段落字型" style:family="text">
      <style:text-properties style:font-name="Arial" style:font-name-asian="新細明體" style:font-style-complex="italic" style:text-position="super 66.6%" fo:font-size="12pt" style:font-size-asian="12pt" style:language-asian="zh" style:country-asian="TW"/>
    </style:style>
    <style:style style:name="T17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7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8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181" style:parent-style-name="內文" style:family="paragraph">
      <style:paragraph-properties fo:margin-top="0.1083in" fo:line-height="0.2777in"/>
    </style:style>
    <style:style style:name="T18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8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184" style:parent-style-name="內文" style:family="paragraph">
      <style:paragraph-properties fo:line-height="0.2777in" fo:margin-left="0.3493in" fo:text-indent="-0.1666in">
        <style:tab-stops/>
      </style:paragraph-properties>
    </style:style>
    <style:style style:name="T18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8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8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8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8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19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207" style:parent-style-name="內文" style:family="paragraph">
      <style:paragraph-properties fo:line-height="0.2777in" fo:margin-left="0.3493in" fo:text-indent="-0.1666in">
        <style:tab-stops/>
      </style:paragraph-properties>
    </style:style>
    <style:style style:name="T20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0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8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1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6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2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228" style:parent-style-name="內文" style:family="paragraph">
      <style:paragraph-properties fo:line-height="0.2777in" fo:margin-left="0.3493in" fo:text-indent="-0.1666in">
        <style:tab-stops/>
      </style:paragraph-properties>
    </style:style>
    <style:style style:name="T22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5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36" style:parent-style-name="預設段落字型" style:family="text">
      <style:text-properties style:font-name="Arial" style:font-name-asian="新細明體" style:font-name-complex="Arial" style:font-style-complex="italic" fo:font-size="12pt" style:font-size-asian="12pt" style:language-asian="zh" style:country-asian="TW"/>
    </style:style>
    <style:style style:name="T237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238" style:parent-style-name="內文" style:family="paragraph">
      <style:paragraph-properties fo:line-height="0.2777in" fo:margin-left="0.3493in" fo:text-indent="-0.1666in">
        <style:tab-stops/>
      </style:paragraph-properties>
    </style:style>
    <style:style style:name="T239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40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41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42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43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T244" style:parent-style-name="預設段落字型" style:family="text">
      <style:text-properties style:font-name="Arial" style:font-name-asian="新細明體" style:font-style-complex="italic" fo:font-size="12pt" style:font-size-asian="12pt" style:language-asian="zh" style:country-asian="TW"/>
    </style:style>
    <style:style style:name="P245" style:parent-style-name="內文" style:family="paragraph">
      <style:paragraph-properties fo:margin-top="0.1083in" fo:line-height="0.2777in"/>
    </style:style>
    <style:style style:name="T24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47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48" style:parent-style-name="內文" style:family="paragraph">
      <style:paragraph-properties fo:line-height="0.2777in" fo:margin-left="0.1458in">
        <style:tab-stops/>
      </style:paragraph-properties>
    </style:style>
    <style:style style:name="T24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5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51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5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5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54" style:parent-style-name="內文" style:family="paragraph">
      <style:paragraph-properties fo:widows="2" fo:orphans="2" fo:text-align="start" fo:margin-top="0.1083in" fo:line-height="0.2777in">
        <style:tab-stops>
          <style:tab-stop style:type="left" style:position="1.25in"/>
        </style:tab-stops>
      </style:paragraph-properties>
    </style:style>
    <style:style style:name="T25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5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57" style:parent-style-name="內文" style:family="paragraph">
      <style:paragraph-properties fo:line-height="0.2777in" fo:margin-left="0.1458in">
        <style:tab-stops>
          <style:tab-stop style:type="left" style:position="1.1041in"/>
        </style:tab-stops>
      </style:paragraph-properties>
    </style:style>
    <style:style style:name="T258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59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60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6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64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Arial" style:font-name-asian="新細明體" style:font-name-complex="SimSun" fo:font-size="12pt" style:font-size-asian="12pt" style:language-asian="zh" style:country-asian="TW"/>
    </style:style>
    <style:style style:name="T267" style:parent-style-name="預設段落字型" style:family="text">
      <style:text-properties style:font-name="Arial" style:font-name-asian="新細明體" style:font-name-complex="SimSun" fo:font-size="12pt" style:font-size-asian="12pt" style:language-asian="zh" style:country-asian="TW"/>
    </style:style>
    <style:style style:name="T268" style:parent-style-name="預設段落字型" style:family="text">
      <style:text-properties style:font-name="Arial" style:font-name-asian="新細明體" style:font-name-complex="SimSun" fo:font-size="12pt" style:font-size-asian="12pt" style:language-asian="zh" style:country-asian="TW"/>
    </style:style>
    <style:style style:name="T269" style:parent-style-name="預設段落字型" style:family="text">
      <style:text-properties style:font-name="Arial" style:font-name-asian="新細明體" style:font-name-complex="SimSun" fo:font-size="12pt" style:font-size-asian="12pt" style:language-asian="zh" style:country-asian="TW"/>
    </style:style>
    <style:style style:name="T270" style:parent-style-name="超連結" style:family="text">
      <style:text-properties style:font-name-asian="新細明體" style:font-size-complex="14pt" style:language-asian="zh" style:country-asian="TW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73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76" style:parent-style-name="預設段落字型" style:family="text">
      <style:text-properties style:font-name="Arial" style:font-name-asian="新細明體" fo:font-size="12pt" style:font-size-asian="12pt" style:language-asian="zh" style:country-asian="TW"/>
    </style:style>
    <style:style style:name="T277" style:parent-style-name="預設段落字型" style:family="text">
      <style:text-properties style:font-name="Arial" style:font-name-asian="新細明體" style:font-name-complex="SimSun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6">2016</text:span><text:span text:style-name="T7">安徽合肥美容美髮化妝用品博覽會</text:span></text:p>
      <text:p text:style-name="P8">暨安徽美業髮型化妝紋繡精英藝術節</text:p>
      <text:p text:style-name="P9"><text:span text:style-name="T10">邀</text:span><text:span text:style-name="T11"><text:s/></text:span><text:span text:style-name="T12">請</text:span><text:span text:style-name="T13"><text:s/></text:span><text:span text:style-name="T14">函</text:span></text:p>
      <text:p text:style-name="P15"><text:span text:style-name="T16">支援單位：合肥市人民政府</text:span><text:span text:style-name="T17">、</text:span><text:span text:style-name="T18">安徽省美容美髮技術研究會</text:span></text:p>
      <text:p text:style-name="P19"><text:span text:style-name="T20">指導單位：合肥市人力資源和社會保障局</text:span><text:span text:style-name="T21">、</text:span><text:span text:style-name="T22">合肥市商務局</text:span></text:p>
      <text:p text:style-name="P23"><text:span text:style-name="T24">主辦單位：合肥市美髮美容行業協會</text:span></text:p>
      <text:p text:style-name="P25"><text:span text:style-name="T26">協辦單位：合肥乘風職業培訓學校</text:span></text:p>
      <text:p text:style-name="P27"><text:span text:style-name="T28">承辦單位：合肥政文國際會展管理有限公司</text:span><text:span text:style-name="T29">、</text:span><text:span text:style-name="T30">杭州觀宏會展有限公司</text:span></text:p>
      <text:p text:style-name="P31"><text:span text:style-name="T32">海外組團：臺灣化妝品</text:span><text:span text:style-name="T33">GMP</text:span><text:span text:style-name="T34">產業發展協會</text:span></text:p>
      <text:p text:style-name="P35"><text:span text:style-name="T36">前言：</text:span><text:span text:style-name="T37"><text:s/></text:span></text:p>
      <text:p text:style-name="P38"><text:span text:style-name="T39">合肥</text:span><text:span text:style-name="T40">—</text:span><text:span text:style-name="T41">安徽省省會，政治、經濟、金融、科技和交通中心，長三角城市經濟協調會城市，長江中下游城市群副中心城市，同時也是</text:span><text:a xlink:href="http://baike.baidu.com/view/417529.htm" office:target-frame-name="_blank" xlink:show="new"><text:span text:style-name="T42">華東地區</text:span></text:a><text:span text:style-name="T43">綜合交通和通信樞紐之一。近年來，合肥經濟發展迅速，居民消費生活水準越來越高，跨越、進十強逐步成為現實，正在朝建設長三角世界級城市群副中心邁出堅實步伐；打造大湖名城、創新高地呈現嶄新形象。</text:span><text:span text:style-name="T44">2016</text:span><text:span text:style-name="T45">年</text:span><text:span text:style-name="T46">2</text:span><text:span text:style-name="T47">月</text:span><text:span text:style-name="T48">23</text:span><text:span text:style-name="T49">日，合肥在</text:span><text:span text:style-name="T50">CCTV</text:span><text:span text:style-name="T51">“</text:span><text:span text:style-name="T52">中國經濟生活大調查</text:span><text:span text:style-name="T53">”</text:span><text:span text:style-name="T54">2015</text:span><text:span text:style-name="T55">年度十大最具幸福感省會城市中名列第三。</text:span></text:p>
      <text:p text:style-name="P56"><text:span text:style-name="T57">2016</text:span><text:span text:style-name="T58">合肥美博會於今年</text:span><text:span text:style-name="T59">11</text:span><text:span text:style-name="T60">月</text:span><text:span text:style-name="T61">11</text:span><text:span text:style-name="T62">日至</text:span><text:span text:style-name="T63">13</text:span><text:span text:style-name="T64">日在安徽國際會展中心舉行，將會帶動當地甚至華東地區美容領域產業的發展。</text:span><text:span text:style-name="T65">2016</text:span><text:span text:style-name="T66">年安徽合肥美博會火爆招商中，歡迎各位踴躍報名參展，承辦方強強聯合，憑藉成功組織美博會的經驗，創新延續品牌價值，開拓新的市場，精心打造一場美麗盛宴，安徽合肥美博會歡迎您的到來！</text:span></text:p>
      <text:p text:style-name="P67"><text:span text:style-name="T68">■</text:span><text:span text:style-name="T69">展會日期：</text:span></text:p>
      <text:p text:style-name="P70"><text:span text:style-name="T71">時間：</text:span><text:span text:style-name="T72">2016</text:span><text:span text:style-name="T73">年</text:span><text:span text:style-name="T74">11</text:span><text:span text:style-name="T75">月</text:span><text:span text:style-name="T76">11 - 13</text:span><text:span text:style-name="T77">日</text:span></text:p>
      <text:p text:style-name="P78"><text:span text:style-name="T79">地點：</text:span><text:span text:style-name="T80">安徽國際會展中心（合肥經開區繁華大道</text:span><text:span text:style-name="T81">272</text:span><text:span text:style-name="T82">號）</text:span></text:p>
      <text:p text:style-name="P83"><text:span text:style-name="T84">■</text:span><text:span text:style-name="T85">展示範圍：</text:span></text:p>
      <text:p text:style-name="P86"><text:span text:style-name="T87">1.<text:s/></text:span><text:span text:style-name="T88">日</text:span><text:span text:style-name="T89"><text:s/></text:span><text:span text:style-name="T90">化</text:span><text:span text:style-name="T91"><text:s/></text:span><text:span text:style-name="T92">線：日用洗滌化妝品、彩妝、香水、美容美髮、孕嬰童養護護理用品、口腔美容、女性護理用品的原材料及輔料供應商和生產商；</text:span></text:p>
      <text:p text:style-name="P93"><text:span text:style-name="T94">2.<text:s/></text:span><text:span text:style-name="T95">專</text:span><text:span text:style-name="T96"><text:s/></text:span><text:span text:style-name="T97">業</text:span><text:span text:style-name="T98"><text:s/></text:span><text:span text:style-name="T99">線：美容院護膚品、美體產品及美容瘦身儀器設備、紋繡紋刺、假睫毛、嫁接睫毛、香薰、減肥用品、美體內衣、美容保健營養品、生物製品、美甲產品；休閒、瑜伽健身健康器械等相關產業廠商及產品。</text:span></text:p>
      <text:p text:style-name="P100"><text:span text:style-name="T101">3.<text:s/></text:span><text:span text:style-name="T102">美髮產品及時尚發製品：洗護染燙產品、發製品、養發育發產品、美髮用品等。</text:span></text:p>
      <text:p text:style-name="P103"><text:span text:style-name="T104">4.<text:s/></text:span><text:span text:style-name="T105">整形美容：醫療整形美容機構、院校、中心、生物基因美容產品、醫療整形手術器械及設備等；</text:span></text:p>
      <text:p text:style-name="P106">5.<text:s/>包裝材料：包裝器械、各類容器、專用箱包、裝潢印刷；</text:p>
      <text:p text:style-name="P107"><text:span text:style-name="T108">6.<text:s/></text:span><text:span text:style-name="T109">其　　它：美容養生連鎖機構、中醫藥美容、藥浴足浴、中醫灸療、美容教育培訓機構、</text:span><text:soft-page-break/><text:span text:style-name="T110">美容書刊雜誌等專業媒體及網路及現場演示。</text:span></text:p>
      <text:p text:style-name="P111"><text:span text:style-name="T112">■</text:span><text:span text:style-name="T113">宣傳推廣及展會服務</text:span></text:p>
      <text:p text:style-name="P114"><text:span text:style-name="T115">1.<text:s/></text:span><text:span text:style-name="T116">專業買方市場的邀請，專業宣傳隊伍會前通過電話、傳真、電子郵件、微博、微信、網站、郵寄、短信、請柬、拜訪等多種形式發佈邀請國內外的眾多專業觀眾親臨現場；</text:span></text:p>
      <text:p text:style-name="P117"><text:span text:style-name="T118">2.<text:s/></text:span><text:span text:style-name="T119">專職市場專員在會前深入到所屬省份的區、市、縣、鎮等將宣傳海報、</text:span><text:span text:style-name="T120">VIP</text:span><text:span text:style-name="T121">參觀證直接派送到美容化妝品經銷商、美容化妝品商店、日化店、美容院和美容養生會所等。</text:span></text:p>
      <text:p text:style-name="P122"><text:span text:style-name="T123">3.<text:s/></text:span><text:span text:style-name="T124">展會將在多家報刊、雜誌、網站、電視臺等媒體上宣傳和專題報導。及時</text:span><text:a xlink:href="http://news.cntrades.com/list-4070.html" office:target-frame-name="_blank" xlink:show="new"><text:span text:style-name="T125">報導</text:span></text:a><text:span text:style-name="T126">展會的最新動態，在相關欄目做圖片宣傳及文字報導。</text:span></text:p>
      <text:p text:style-name="P127">4.<text:s/>提前預約報名參觀的前1000個美容院和日化店可到現場領取禮品一份。</text:p>
      <text:p text:style-name="P128"><text:span text:style-name="T129">■</text:span><text:span text:style-name="T130">參展費用</text:span></text:p>
      <text:p text:style-name="P131"><text:span text:style-name="T132">Δ</text:span><text:span text:style-name="T133">標準展位：</text:span><text:span text:style-name="T134">3m</text:span><text:span text:style-name="T135">×</text:span><text:span text:style-name="T136">3m = 9m</text:span><text:span text:style-name="T137">2</text:span><text:span text:style-name="T138">，</text:span><text:span text:style-name="T139">5000</text:span><text:span text:style-name="T140">元</text:span><text:span text:style-name="T141">／</text:span><text:span text:style-name="T142">展期。</text:span><text:span text:style-name="T143"><text:line-break/></text:span><text:span text:style-name="T144">展位包含：一條中文楣板、洽談桌一張、兩把椅子、</text:span><text:span text:style-name="T145">220V</text:span><text:span text:style-name="T146">電源插座、射燈兩隻</text:span></text:p>
      <text:p text:style-name="P147"><text:span text:style-name="T148">Δ</text:span><text:span text:style-name="T149">旗艦展位：</text:span><text:span text:style-name="T150">3m</text:span><text:span text:style-name="T151">×</text:span><text:span text:style-name="T152">3m = 9m</text:span><text:span text:style-name="T153">2</text:span><text:span text:style-name="T154">，</text:span><text:span text:style-name="T155">5</text:span><text:span text:style-name="T156">800</text:span><text:span text:style-name="T157">元</text:span><text:span text:style-name="T158">／</text:span><text:span text:style-name="T159">展期（</text:span><text:span text:style-name="T160">展位包含：鋪設地毯，彩色</text:span><text:span text:style-name="T161">KT</text:span><text:span text:style-name="T162">板中文楣板、洽談玻璃圓桌一張、兩把洽談椅子、</text:span><text:span text:style-name="T163">220V</text:span><text:span text:style-name="T164">電源插座、射燈兩隻</text:span><text:span text:style-name="T165">）</text:span></text:p>
      <text:p text:style-name="P166"><text:span text:style-name="T167">Δ</text:span><text:span text:style-name="T168">光地：</text:span><text:span text:style-name="T169">500</text:span><text:span text:style-name="T170">元</text:span><text:span text:style-name="T171">/ m</text:span><text:span text:style-name="T172">2</text:span><text:span text:style-name="T173">（</text:span><text:span text:style-name="T174">36 m</text:span><text:span text:style-name="T175">2</text:span><text:span text:style-name="T176">起租，不提供任何設施特裝展位不配桌椅、電源如有需要請自行租賃，特裝布展時要向展館交納場地施工費</text:span><text:span text:style-name="T177">15</text:span><text:span text:style-name="T178">元</text:span><text:span text:style-name="T179">／</text:span><text:span text:style-name="T180">㎡）</text:span></text:p>
      <text:p text:style-name="P181"><text:span text:style-name="T182">■</text:span><text:span text:style-name="T183">日程安排：</text:span></text:p>
      <text:p text:style-name="P184"><text:span text:style-name="T185">2016</text:span><text:span text:style-name="T186">年</text:span><text:span text:style-name="T187">11</text:span><text:span text:style-name="T188">月</text:span><text:span text:style-name="T189">9</text:span><text:span text:style-name="T190">日</text:span><text:span text:style-name="T191">～</text:span><text:span text:style-name="T192">10</text:span><text:span text:style-name="T193">日</text:span><text:span text:style-name="T194"><text:s/></text:span><text:span text:style-name="T195">所有企業報到布展</text:span><text:span text:style-name="T196"><text:s/></text:span><text:span text:style-name="T197">（</text:span><text:span text:style-name="T198">0</text:span><text:span text:style-name="T199">9</text:span><text:span text:style-name="T200">：</text:span><text:span text:style-name="T201">00</text:span><text:span text:style-name="T202">～</text:span><text:span text:style-name="T203">18</text:span><text:span text:style-name="T204">：</text:span><text:span text:style-name="T205">00</text:span><text:span text:style-name="T206">）</text:span></text:p>
      <text:p text:style-name="P207"><text:span text:style-name="T208">2016</text:span><text:span text:style-name="T209">年</text:span><text:span text:style-name="T210">11</text:span><text:span text:style-name="T211">月</text:span><text:span text:style-name="T212">11</text:span><text:span text:style-name="T213">日</text:span><text:span text:style-name="T214">～</text:span><text:span text:style-name="T215">13</text:span><text:span text:style-name="T216">日開幕展出</text:span><text:span text:style-name="T217"><text:s/></text:span><text:span text:style-name="T218">（</text:span><text:span text:style-name="T219">0</text:span><text:span text:style-name="T220">9</text:span><text:span text:style-name="T221">：</text:span><text:span text:style-name="T222">00</text:span><text:span text:style-name="T223">～</text:span><text:span text:style-name="T224">16</text:span><text:span text:style-name="T225">：</text:span><text:span text:style-name="T226">30</text:span><text:span text:style-name="T227">）</text:span></text:p>
      <text:p text:style-name="P228"><text:span text:style-name="T229">2016</text:span><text:span text:style-name="T230">年</text:span><text:span text:style-name="T231">11</text:span><text:span text:style-name="T232">月</text:span><text:span text:style-name="T233">13</text:span><text:span text:style-name="T234">日，撤展：</text:span><text:span text:style-name="T235">15</text:span><text:span text:style-name="T236">：</text:span><text:span text:style-name="T237">00</text:span></text:p>
      <text:p text:style-name="P238"><text:span text:style-name="T239">2016</text:span><text:span text:style-name="T240">年</text:span><text:span text:style-name="T241">11</text:span><text:span text:style-name="T242">月</text:span><text:span text:style-name="T243">14</text:span><text:span text:style-name="T244">日，一日遊。</text:span></text:p>
      <text:p text:style-name="P245"><text:span text:style-name="T246">■</text:span><text:span text:style-name="T247">參展手續：</text:span></text:p>
      <text:p text:style-name="P248"><text:span text:style-name="T249">請認真填寫《參展合約書》加蓋公章寄送或傳真至組委會，並於七日內將參展費用匯至指定帳號，且將銀行付款底單傳真至組委會，以確認參展。展位安排：</text:span><text:span text:style-name="T250">“</text:span><text:span text:style-name="T251">先報名、先交款，先安排</text:span><text:span text:style-name="T252">”</text:span><text:span text:style-name="T253">原則，組委會最終保留少量展位調動權。</text:span></text:p>
      <text:p text:style-name="P254"><text:span text:style-name="T255">■</text:span><text:span text:style-name="T256">參展要求：</text:span></text:p>
      <text:p text:style-name="P257"><text:span text:style-name="T258">具有企業法人資格營業執照；經營進口化妝品須有商檢合格證、衛生許可證；廠家具有生產許可證、衛生許可證；不得經營假冒偽劣產品，國家明令禁止產品；嚴禁私自轉賣、拼用展位，現場不得發放贈品，醫療美容、針劑企業現場不得操作，否則後果自負，並同意承擔全部相關責任；在展場內，嚴禁使用大功率音響，使用音響的展商，音響音量不得超過</text:span><text:span text:style-name="T259">70</text:span><text:span text:style-name="T260">分貝。</text:span></text:p>
      <text:p text:style-name="P261"><text:span text:style-name="T262">海外組團組委會單位：臺灣化妝品</text:span><text:span text:style-name="T263">GMP</text:span><text:span text:style-name="T264">產業發展協會</text:span></text:p>
      <text:p text:style-name="P265"><text:span text:style-name="T266">聯繫人：陳秀境</text:span><text:span text:style-name="T267"><text:s/></text:span><text:span text:style-name="T268">秘書長</text:span><text:span text:style-name="T269">　　</text:span><text:a xlink:href="mailto:gmp.org@msa.hinet.net" office:target-frame-name="_top" xlink:show="replace"><text:span text:style-name="T270">gmp.org@msa.hinet.net</text:span></text:a></text:p>
      <text:p text:style-name="P271"><text:span text:style-name="T272">電　話：</text:span><text:span text:style-name="T273">+886-2-2205-3889 <text:s/>+886-980-600-588</text:span></text:p>
      <text:p text:style-name="P274"><text:span text:style-name="T275">傳　真：</text:span><text:span text:style-name="T276">+886-2-2205-3871</text:span><text:span text:style-name="T27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黑体 Std R" svg:font-family="Adobe 黑体 Std R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新細明體" style:language-asian="zh" style:country-asian="TW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共二頁　第</text:span><text:span text:style-name="T4"><text:page-count>2</text:page-count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6安徽合肥美容美发美体化妆用品博览会</dc:title>
    <meta:initial-creator>hzpcEalidjl</meta:initial-creator>
    <dc:creator>TEST123</dc:creator>
    <meta:creation-date>2017-04-25T03:13:00Z</meta:creation-date>
    <dc:date>2017-04-25T03:13:00Z</dc:date>
    <meta:template xlink:href="Normal.dotm" xlink:type="simple"/>
    <meta:editing-cycles>2</meta:editing-cycles>
    <meta:editing-duration>PT60S</meta:editing-duration>
    <meta:user-defined meta:name="KSOProductBuildVer">2052-10.1.0.5864</meta:user-defined>
    <meta:document-statistic meta:page-count="2" meta:paragraph-count="4" meta:word-count="317" meta:character-count="2122" meta:row-count="15" meta:non-whitespace-character-count="1809"/>
  </office:meta>
</office:document-meta>
</file>