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5">
        <style:list-level-properties text:space-before="0.3937in" text:min-label-width="0.25in"/>
      </text:list-level-style-number>
      <text:list-level-style-number text:level="2" text:style-name="WW_CharLFO1LVL2" style:num-suffix="." style:num-format="一, 十, 一百(繁), ..." text:start-value="5">
        <style:list-level-properties text:space-before="0.5833in" text:min-label-width="0.2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新細明體"/>
    </style:style>
    <style:style style:name="T3" style:parent-style-name="預設段落字型" style:family="text">
      <style:text-properties style:font-name="新細明體"/>
    </style:style>
    <style:style style:name="T4" style:parent-style-name="預設段落字型" style:family="text">
      <style:text-properties style:font-name="新細明體"/>
    </style:style>
    <style:style style:name="T5" style:parent-style-name="預設段落字型" style:family="text">
      <style:text-properties style:font-name="新細明體"/>
    </style:style>
    <style:style style:name="T6" style:parent-style-name="預設段落字型" style:family="text">
      <style:text-properties style:font-name="新細明體"/>
    </style:style>
    <style:style style:name="T7" style:parent-style-name="預設段落字型" style:family="text">
      <style:text-properties style:font-name="新細明體"/>
    </style:style>
    <style:style style:name="T8" style:parent-style-name="預設段落字型" style:family="text">
      <style:text-properties style:font-name="新細明體"/>
    </style:style>
    <style:style style:name="P9" style:parent-style-name="內文" style:family="paragraph">
      <style:text-properties style:font-name="新細明體"/>
    </style:style>
    <style:style style:name="P10" style:parent-style-name="內文" style:family="paragraph">
      <style:paragraph-properties fo:text-align="justify" fo:margin-left="1.4972in" fo:text-indent="-1.4972in">
        <style:tab-stops/>
      </style:paragraph-properties>
      <style:text-properties style:font-name="新細明體" style:font-name-asian="新細明體"/>
    </style:style>
    <style:style style:name="P11" style:parent-style-name="內文" style:family="paragraph">
      <style:paragraph-properties fo:text-align="justify" fo:margin-left="1.4972in" fo:text-indent="-1.4972in">
        <style:tab-stops/>
      </style:paragraph-properties>
      <style:text-properties style:font-name="新細明體" style:font-name-asian="新細明體"/>
    </style:style>
    <style:style style:name="P12" style:parent-style-name="內文" style:family="paragraph">
      <style:paragraph-properties fo:text-align="justify" fo:margin-left="1.4972in" fo:text-indent="-1.4972in">
        <style:tab-stops/>
      </style:paragraph-properties>
      <style:text-properties style:font-name="新細明體" style:font-name-asian="新細明體"/>
    </style:style>
    <style:style style:name="P13" style:parent-style-name="內文" style:family="paragraph">
      <style:text-properties style:font-name="新細明體" style:font-name-asian="新細明體"/>
    </style:style>
    <style:style style:name="P14" style:parent-style-name="內文" style:family="paragraph">
      <style:text-properties style:font-name="新細明體" style:font-name-asian="新細明體"/>
    </style:style>
    <style:style style:name="P15" style:parent-style-name="內文" style:family="paragraph">
      <style:text-properties style:font-name="新細明體" style:font-name-asian="新細明體"/>
    </style:style>
    <style:style style:name="P16" style:parent-style-name="內文" style:family="paragraph">
      <style:text-properties style:font-name="新細明體" style:font-name-asian="新細明體"/>
    </style:style>
    <style:style style:name="P17" style:parent-style-name="內文" style:family="paragraph">
      <style:text-properties style:font-name="新細明體" style:font-name-asian="新細明體"/>
    </style:style>
    <style:style style:name="P18" style:parent-style-name="內文" style:family="paragraph">
      <style:text-properties style:font-name="新細明體" style:font-name-asian="新細明體"/>
    </style:style>
    <style:style style:name="P19" style:parent-style-name="內文" style:family="paragraph">
      <style:text-properties style:font-name="新細明體" style:font-name-asian="新細明體"/>
    </style:style>
    <style:style style:name="P20" style:parent-style-name="內文" style:family="paragraph">
      <style:text-properties style:font-name="新細明體" style:font-name-asian="新細明體"/>
    </style:style>
    <style:style style:name="P21" style:parent-style-name="內文" style:family="paragraph">
      <style:paragraph-properties fo:margin-left="1.4972in" fo:text-indent="-1.4972in">
        <style:tab-stops/>
      </style:paragraph-properties>
    </style:style>
    <style:style style:name="T22" style:parent-style-name="預設段落字型" style:family="text">
      <style:text-properties style:font-name="新細明體"/>
    </style:style>
    <style:style style:name="T23" style:parent-style-name="預設段落字型" style:family="text">
      <style:text-properties style:font-name-asian="新細明體"/>
    </style:style>
    <style:style style:name="T24" style:parent-style-name="預設段落字型" style:family="text">
      <style:text-properties style:font-name-asian="新細明體"/>
    </style:style>
    <style:style style:name="T25" style:parent-style-name="預設段落字型" style:family="text">
      <style:text-properties style:font-name-asian="新細明體"/>
    </style:style>
    <style:style style:name="T26" style:parent-style-name="預設段落字型" style:family="text">
      <style:text-properties style:font-name-asian="新細明體"/>
    </style:style>
    <style:style style:name="T27" style:parent-style-name="預設段落字型" style:family="text">
      <style:text-properties style:font-name-asian="新細明體"/>
    </style:style>
    <style:style style:name="P28" style:parent-style-name="內文" style:family="paragraph">
      <style:paragraph-properties fo:margin-left="1.4972in" fo:text-indent="-1.4972in">
        <style:tab-stops/>
      </style:paragraph-properties>
      <style:text-properties style:font-name="新細明體" style:font-name-asian="新細明體"/>
    </style:style>
    <style:style style:name="P29" style:parent-style-name="內文" style:family="paragraph">
      <style:paragraph-properties fo:margin-left="1.4972in" fo:text-indent="-1.4972in">
        <style:tab-stops/>
      </style:paragraph-properties>
      <style:text-properties style:font-name="新細明體" style:font-name-asian="新細明體"/>
    </style:style>
    <style:style style:name="P30" style:parent-style-name="清單段落" style:list-style-name="LFO2" style:family="paragraph">
      <style:paragraph-properties fo:widows="2" fo:orphans="2" fo:margin-left="0.5in">
        <style:tab-stops/>
      </style:paragraph-properties>
      <style:text-properties style:font-weight-complex="bold" fo:color="#000000" style:letter-kerning="false"/>
    </style:style>
    <style:style style:name="P31" style:parent-style-name="清單段落" style:list-style-name="LFO2" style:family="paragraph">
      <style:paragraph-properties fo:widows="2" fo:orphans="2" fo:margin-left="0.5in">
        <style:tab-stops/>
      </style:paragraph-properties>
      <style:text-properties style:font-weight-complex="bold" fo:color="#000000" style:letter-kerning="false"/>
    </style:style>
    <style:style style:name="P32" style:parent-style-name="清單段落" style:list-style-name="LFO2" style:family="paragraph">
      <style:paragraph-properties fo:margin-left="0.5in">
        <style:tab-stops/>
      </style:paragraph-properties>
      <style:text-properties style:font-weight-complex="bold" fo:color="#000000" style:letter-kerning="false"/>
    </style:style>
    <style:style style:name="P33" style:parent-style-name="內文" style:family="paragraph">
      <style:paragraph-properties fo:widows="2" fo:orphans="2" fo:margin-left="0.25in">
        <style:tab-stops/>
      </style:paragraph-properties>
      <style:text-properties style:font-weight-complex="bold" fo:color="#000000" style:letter-kerning="false"/>
    </style:style>
    <style:style style:name="P34" style:parent-style-name="內文" style:family="paragraph">
      <style:paragraph-properties fo:widows="2" fo:orphans="2" fo:margin-left="0.25in">
        <style:tab-stops/>
      </style:paragraph-properties>
    </style:style>
    <style:style style:name="T35" style:parent-style-name="預設段落字型" style:family="text">
      <style:text-properties style:font-weight-complex="bold" fo:color="#000000" style:letter-kerning="false"/>
    </style:style>
    <style:style style:name="T36" style:parent-style-name="預設段落字型" style:family="text">
      <style:text-properties style:font-weight-complex="bold" fo:color="#000000" style:letter-kerning="false"/>
    </style:style>
    <style:style style:name="T37" style:parent-style-name="預設段落字型" style:family="text">
      <style:text-properties style:font-weight-complex="bold" fo:color="#000000" style:letter-kerning="false"/>
    </style:style>
    <style:style style:name="T38" style:parent-style-name="預設段落字型" style:family="text">
      <style:text-properties style:font-weight-complex="bold" fo:color="#000000" style:letter-kerning="false"/>
    </style:style>
    <style:style style:name="P39" style:parent-style-name="內文" style:family="paragraph">
      <style:paragraph-properties fo:widows="2" fo:orphans="2" fo:margin-left="0.25in">
        <style:tab-stops/>
      </style:paragraph-properties>
    </style:style>
    <style:style style:name="T40" style:parent-style-name="預設段落字型" style:family="text">
      <style:text-properties style:font-weight-complex="bold" fo:color="#000000" style:letter-kerning="false"/>
    </style:style>
    <style:style style:name="T41" style:parent-style-name="預設段落字型" style:family="text">
      <style:text-properties style:font-weight-complex="bold" fo:color="#000000" style:letter-kerning="false"/>
    </style:style>
    <style:style style:name="T42" style:parent-style-name="預設段落字型" style:family="text">
      <style:text-properties style:font-weight-complex="bold" fo:color="#000000" style:letter-kerning="false"/>
    </style:style>
    <style:style style:name="T43" style:parent-style-name="預設段落字型" style:family="text">
      <style:text-properties style:font-weight-complex="bold" fo:color="#000000" style:letter-kerning="false"/>
    </style:style>
    <style:style style:name="P44" style:parent-style-name="內文" style:family="paragraph">
      <style:paragraph-properties fo:widows="2" fo:orphans="2" fo:margin-left="0.25in">
        <style:tab-stops/>
      </style:paragraph-properties>
    </style:style>
    <style:style style:name="T45" style:parent-style-name="預設段落字型" style:family="text">
      <style:text-properties style:font-weight-complex="bold" fo:color="#000000" style:letter-kerning="false"/>
    </style:style>
    <style:style style:name="T46" style:parent-style-name="預設段落字型" style:family="text">
      <style:text-properties style:font-name-asian="SimSun" style:font-weight-complex="bold" fo:color="#000000" style:letter-kerning="false"/>
    </style:style>
    <style:style style:name="T47" style:parent-style-name="預設段落字型" style:family="text">
      <style:text-properties style:font-name="新細明體" style:font-weight-complex="bold" fo:color="#000000" style:letter-kerning="false"/>
    </style:style>
    <style:style style:name="T48" style:parent-style-name="預設段落字型" style:family="text">
      <style:text-properties style:font-weight-complex="bold" fo:color="#000000" style:letter-kerning="false"/>
    </style:style>
    <style:style style:name="T49" style:parent-style-name="預設段落字型" style:family="text">
      <style:text-properties style:font-name-asian="SimSun" style:font-weight-complex="bold" fo:color="#000000" style:letter-kerning="false"/>
    </style:style>
    <style:style style:name="T50" style:parent-style-name="預設段落字型" style:family="text">
      <style:text-properties style:font-weight-complex="bold" fo:color="#000000" style:letter-kerning="false"/>
    </style:style>
    <style:style style:name="T51" style:parent-style-name="預設段落字型" style:family="text">
      <style:text-properties style:font-weight-complex="bold" fo:color="#000000" style:letter-kerning="false"/>
    </style:style>
    <style:style style:name="P52" style:parent-style-name="內文" style:family="paragraph">
      <style:paragraph-properties fo:widows="2" fo:orphans="2" fo:margin-left="0.25in">
        <style:tab-stops/>
      </style:paragraph-properties>
    </style:style>
    <style:style style:name="T53" style:parent-style-name="預設段落字型" style:family="text">
      <style:text-properties style:font-name-asian="SimSun" style:font-weight-complex="bold" fo:color="#000000" style:letter-kerning="false"/>
    </style:style>
    <style:style style:name="T54" style:parent-style-name="預設段落字型" style:family="text">
      <style:text-properties style:font-weight-complex="bold" fo:color="#000000" style:letter-kerning="false"/>
    </style:style>
    <style:style style:name="T55" style:parent-style-name="預設段落字型" style:family="text">
      <style:text-properties style:font-weight-complex="bold" fo:color="#000000" style:letter-kerning="false"/>
    </style:style>
    <style:style style:name="T56" style:parent-style-name="預設段落字型" style:family="text">
      <style:text-properties style:font-weight-complex="bold" fo:color="#000000" style:letter-kerning="false"/>
    </style:style>
    <style:style style:name="P57" style:parent-style-name="內文" style:family="paragraph">
      <style:text-properties style:font-name="新細明體" style:font-name-asian="新細明體"/>
    </style:style>
    <style:style style:name="P58" style:parent-style-name="內文" style:family="paragraph">
      <style:text-properties style:font-name="新細明體" style:font-name-asian="新細明體"/>
    </style:style>
    <style:style style:name="P59" style:parent-style-name="內文" style:family="paragraph">
      <style:text-properties style:font-name="新細明體" style:font-name-asian="新細明體"/>
    </style:style>
    <style:style style:name="P60" style:parent-style-name="內文" style:family="paragraph">
      <style:text-properties style:font-name="新細明體" style:font-name-asian="新細明體"/>
    </style:style>
    <style:style style:name="P61" style:parent-style-name="內文" style:family="paragraph">
      <style:text-properties style:font-name="新細明體" style:font-name-asian="新細明體"/>
    </style:style>
    <style:style style:name="P62" style:parent-style-name="內文" style:family="paragraph">
      <style:text-properties style:font-name="新細明體" style:font-name-asian="新細明體"/>
    </style:style>
    <style:style style:name="P63" style:parent-style-name="內文" style:family="paragraph">
      <style:text-properties style:font-name="新細明體" style:font-name-asian="新細明體"/>
    </style:style>
    <style:style style:name="P64" style:parent-style-name="內文" style:family="paragraph">
      <style:text-properties style:font-name="新細明體" style:font-name-asian="新細明體"/>
    </style:style>
    <style:style style:name="P65" style:parent-style-name="內文" style:family="paragraph">
      <style:text-properties style:font-name="新細明體" style:font-name-asian="新細明體"/>
    </style:style>
    <style:style style:name="P66" style:parent-style-name="內文" style:family="paragraph">
      <style:text-properties style:font-name="新細明體" style:font-name-asian="新細明體"/>
    </style:style>
    <style:style style:name="P67" style:parent-style-name="內文" style:family="paragraph">
      <style:text-properties style:font-name="新細明體" style:font-name-asian="新細明體"/>
    </style:style>
    <style:style style:name="P68" style:parent-style-name="內文" style:family="paragraph">
      <style:text-properties style:font-name="新細明體" style:font-name-asian="新細明體"/>
    </style:style>
    <style:style style:name="P69" style:parent-style-name="內文" style:family="paragraph">
      <style:text-properties style:font-name="新細明體" style:font-name-asian="新細明體"/>
    </style:style>
    <style:style style:name="P70" style:parent-style-name="內文" style:family="paragraph">
      <style:text-properties style:font-name="新細明體" style:font-name-asian="新細明體"/>
    </style:style>
    <style:style style:name="P71" style:parent-style-name="內文" style:family="paragraph">
      <style:text-properties style:font-name="新細明體" style:font-name-asian="新細明體"/>
    </style:style>
    <style:style style:name="P72" style:parent-style-name="內文" style:family="paragraph">
      <style:text-properties style:font-name="新細明體" style:font-name-asian="新細明體"/>
    </style:style>
    <style:style style:name="P73" style:parent-style-name="內文" style:family="paragraph">
      <style:text-properties style:font-name="新細明體" style:font-name-asian="新細明體"/>
    </style:style>
    <style:style style:name="P74" style:parent-style-name="內文" style:family="paragraph">
      <style:text-properties style:font-name="新細明體" style:font-name-asian="新細明體"/>
    </style:style>
    <style:style style:name="T75" style:parent-style-name="預設段落字型" style:family="text">
      <style:text-properties style:font-name="新細明體" style:font-name-asian="新細明體"/>
    </style:style>
    <style:style style:name="T76" style:parent-style-name="超連結" style:family="text">
      <style:text-properties style:font-name="新細明體" style:font-name-asian="新細明體"/>
    </style:style>
    <style:style style:name="P77" style:parent-style-name="內文" style:family="paragraph">
      <style:text-properties style:font-name="新細明體" style:font-name-asian="新細明體"/>
    </style:style>
    <style:style style:name="P78" style:parent-style-name="內文" style:family="paragraph">
      <style:text-properties style:font-name="新細明體" style:font-name-asian="新細明體"/>
    </style:style>
    <style:style style:name="P79" style:parent-style-name="內文" style:family="paragraph">
      <style:text-properties style:font-name="新細明體" style:font-name-asian="新細明體"/>
    </style:style>
    <style:style style:name="P80" style:parent-style-name="內文" style:family="paragraph">
      <style:text-properties style:font-name="新細明體" style:font-name-asian="新細明體"/>
    </style:style>
    <style:style style:name="P81" style:parent-style-name="內文" style:family="paragraph">
      <style:text-properties style:font-name="新細明體" style:font-name-asian="新細明體"/>
    </style:style>
    <style:style style:name="P82" style:parent-style-name="內文" style:family="paragraph">
      <style:text-properties style:font-name="新細明體" style:font-name-asian="新細明體"/>
    </style:style>
    <style:style style:name="P83" style:parent-style-name="內文" style:family="paragraph">
      <style:text-properties style:font-name="新細明體" style:font-name-asian="新細明體"/>
    </style:style>
    <style:style style:name="P84" style:parent-style-name="內文" style:family="paragraph">
      <style:text-properties style:font-name="新細明體" style:font-name-asian="新細明體"/>
    </style:style>
  </office:automatic-styles>
  <office:body>
    <office:text text:use-soft-page-breaks="true">
      <text:p text:style-name="P1">2016越南美容展/東協美容展(國際化妝品，美容，美髮及SPA展)</text:p>
      <text:p text:style-name="內文"/>
      <text:p text:style-name="內文">東南亞地區最大的專業美容展</text:p>
      <text:p text:style-name="內文"/>
      <text:p text:style-name="內文">2016年4月21-23日</text:p>
      <text:p text:style-name="內文">西貢展覽中心（SECC）</text:p>
      <text:p text:style-name="內文">富美興，胡志明市，越南</text:p>
      <text:p text:style-name="內文"/>
      <text:p text:style-name="內文">展覽介紹</text:p>
      <text:p text:style-name="內文">歐洲品牌日益增長</text:p>
      <text:p text:style-name="內文">Cosmobeauté越南美容展為東南亞地區最有影響力的美容貿易展，已有11年的展覽經驗。作為東協地區美容展的領導者，Cosmobeauté越南美容展將再次引進來自西方國家，包括意大利，德國，英國，波蘭的品牌、產品、技術和服務。</text:p>
      <text:p text:style-name="內文"/>
      <text:p text:style-name="內文">為期3天的展覽是企業品牌連結世界各地商業網絡和商機的最佳機會。透過展覽的企業夥伴配對和商業交流機會，可尋找經銷商、進口商、本地製造商和美容業者作為未來的合作夥伴。</text:p>
      <text:p text:style-name="內文"/>
      <text:p text:style-name="內文">來自世界各地的國際知名品牌、產品、技術和服務將呈現給東南亞地區的進口商、經銷商和美容業界專業人士，如越南、柬埔寨、緬甸和泰國等。</text:p>
      <text:p text:style-name="內文"/>
      <text:p text:style-name="內文">啟發靈感和知識共享的專業美容平台</text:p>
      <text:p text:style-name="內文">產品發布會、教育講座、現場演示、精采的舞台活動、美甲和美髮表演將為美容、SPA、美髮、美甲業者和美容業界人士帶來一個豐富且富有成果的美容盛宴！</text:p>
      <text:p text:style-name="內文"/>
      <text:p text:style-name="內文">對參展商的附加價值</text:p>
      <text:p text:style-name="內文">Cosmobeauté越南美容展將推出一系列廣泛的營銷和促銷活動，為參展商創造附加價值。Cosmobeauté越南美容展延伸推廣於各種網絡和社交媒體，參展商的效益和成果一直是最優先考慮的事情，Cosmobeauté根據參展商的需求量身訂做特別的節目和活動。</text:p>
      <text:p text:style-name="內文"/>
      <text:p text:style-name="內文">來自越南衛生部的訊息</text:p>
      <text:p text:style-name="內文">越南衛生部全力支持國際和國內企業參與及提供美容保健服務和產品，此舉有利於提高生活質量和增加對醫療保健的認識。</text:p>
      <text:p text:style-name="內文">COSMOBEAUTÉ越南美容展致力於化妝品、美容、美髮及SPA，在越南舉辦了8次美容展，採用更加實際和有效的指導，引領現代技術和美容趨勢達到國際級水準。<text:s/>Cosmobeauté越南美容展已成為東南亞地區最大的美容博覽會。</text:p>
      <text:p text:style-name="內文">此展在西貢展覽中心（SECC）舉辦，3天展期將提供企業和美容專業人士深入了<text:soft-page-break/>解最新技術和美容市場的國際標準。</text:p>
      <text:p text:style-name="內文">越南衛生部在此問候和祝賀參加COSMOBEAUTÉ2016越南第九屆化妝品、美容、美髮及SPA展的國際參展商。願展覽成果豐碩！</text:p>
      <text:p text:style-name="內文"/>
      <text:p text:style-name="內文">來自越南商貿局局長的訊息</text:p>
      <text:p text:style-name="內文">我要歡迎並祝賀參加“COSMOBEAUTÉ2016越南美容展的國際企業。第九屆越南國際化妝品、美容、美髮及SPA展將於2016年4月21到23日在胡志明市的西貢展覽中心（SECC）舉行。<text:s/>COSMOBEAUTÉ越南美容展是Cosmobeauté系列之一，每年在馬來西亞、印尼、泰國、緬甸和越南都會舉行美容展。COSMOBEAUTÉ第九屆越南美容展將繼續成為連結眾多國際品牌和企業的專業美容平台。</text:p>
      <text:p text:style-name="內文">商貿部認為，COSMOBEAUTÉ越南美容展是促進貿易活動和企業交流的重要平台，能協助在地和國際企業之間的資訊交流、業務合作和技術轉移。</text:p>
      <text:p text:style-name="內文">我們希望主辦方和參展商皆有豐碩成果，製造成功雙贏局面。</text:p>
      <text:p text:style-name="內文"/>
      <text:p text:style-name="內文">2015年亮點</text:p>
      <text:p text:style-name="內文">超過一萬名觀展者，130間參展商，17個國家</text:p>
      <text:p text:style-name="內文"/>
      <text:p text:style-name="內文">頭髮造型表演<text:s text:c="2"/>舞台表演及展示<text:s text:c="2"/>美容工作室</text:p>
      <text:p text:style-name="內文"/>
      <text:p text:style-name="內文">越南概覽</text:p>
      <text:p text:style-name="內文">越南首都：河內</text:p>
      <text:p text:style-name="內文">官方語言：越南語</text:p>
      <text:p text:style-name="內文">土地總面積：331,210<text:s/>平方公里</text:p>
      <text:p text:style-name="內文">貨幣：越南盾</text:p>
      <text:p text:style-name="內文">越南人口：92,948,278人（2014年）</text:p>
      <text:p text:style-name="內文">GDP（PPP）：171.39美元（2013年）</text:p>
      <text:p text:style-name="內文"/>
      <text:p text:style-name="內文">越南市場介紹</text:p>
      <text:p text:style-name="內文">2013年在越南美容行業內的所有類別皆有顯著成長，包括護膚品、化妝品、香水及男士美容等等，在未來幾年內也預期美容行業會越來越興盛。</text:p>
      <text:p text:style-name="內文">隨著越南的收入增加和生活水平提高，促使消費者對個人外貌的注重與美的意識抬頭，因此對美容和個人護理產品的需求迅速增加。越南的化妝品消費值穩定增長7％，而其中90％的產品都是國外品牌。</text:p>
      <text:p text:style-name="內文"/>
      <text:p text:style-name="內文">展覽地點介紹</text:p>
      <text:p text:style-name="內文">西貢展覽中心（SECC）位於富美興新城的中心，是南越最大、最現代化的展覽中心。離胡志明市中心只有15分鐘車程，離新山一國際機場(Tan Son Nhat)半小時車程。<text:s/>SECC是一個能夠滿足國內和國際對於大型公共貿易展、企業會議和專業<text:soft-page-break/>活動要求的國際標準設施。</text:p>
      <text:p text:style-name="內文"/>
      <text:p text:style-name="內文">參展商評論</text:p>
      <text:p text:style-name="內文"/>
      <text:p text:style-name="內文">Daniel Solymosi</text:p>
      <text:p text:style-name="內文">營銷經理，Cosmed<text:s/>KFT</text:p>
      <text:p text:style-name="內文">迄今已有超過15個買家在詢問我們的產品。我希望在數個月的時間內能找到很好的合作夥伴。</text:p>
      <text:p text:style-name="內文"/>
      <text:p text:style-name="內文">Patrizio Filiponi</text:p>
      <text:p text:style-name="內文">出口部經理，Priskila</text:p>
      <text:p text:style-name="內文">許多的經銷商和企業都對我們的產品很感興趣。我們對於此次展覽非常滿意。</text:p>
      <text:p text:style-name="內文"/>
      <text:p text:style-name="內文">Monica Xavier</text:p>
      <text:p text:style-name="內文">CEO，Aliique國際有限公司</text:p>
      <text:p text:style-name="內文">我們遇到了很多潛在的買家，他們不僅來自越南也有來自其他國家，如馬來西亞。</text:p>
      <text:p text:style-name="內文"/>
      <text:p text:style-name="內文">Dr. Maria Grazia Zanini</text:p>
      <text:p text:style-name="內文">總裁, Myosotis S.R.L</text:p>
      <text:p text:style-name="內文">我遇見很多有興趣成為我們經銷商的人。</text:p>
      <text:p text:style-name="內文"/>
      <text:p text:style-name="內文">Roddy Gan<text:s/></text:p>
      <text:p text:style-name="內文">經理董事, Aedge Asia Resources PTE LTD</text:p>
      <text:p text:style-name="內文">目前為止，我們已經接觸到許多對產品有興趣的人。我認為等時機成熟時，我們將會有很多潛在商業夥伴！</text:p>
      <text:p text:style-name="內文"/>
      <text:p text:style-name="內文">2016年越南美容展概覽</text:p>
      <text:p text:style-name="內文"/>
      <text:p text:style-name="內文">展覽名稱：2016越南美容展/東協美容展(國際化妝品，美容，美髮及SPA展)</text:p>
      <text:p text:style-name="內文">展覽日期：2016年4月21日至4月23日</text:p>
      <text:p text:style-name="內文">展覽地點：西貢會展中心（SECC），胡志明市，越南</text:p>
      <text:p text:style-name="內文">開放時間：上午9:00至下午5:00</text:p>
      <text:p text:style-name="內文"><text:span text:style-name="T2">展覽</text:span>頻率<text:span text:style-name="T3">：每年</text:span></text:p>
      <text:p text:style-name="內文">展品範圍：</text:p>
      <text:p text:style-name="內文">製造商，出口商，獨家經銷商，代理商和供應商：</text:p>
      <text:p text:style-name="內文">•香水，化妝品和個人衛生<text:s text:c="14"/>•合約製造及自有品牌(OEM / ODM)</text:p>
      <text:p text:style-name="內文">•天然SPA產品<text:s text:c="24"/>•醫學美容產品及設備</text:p>
      <text:soft-page-break/>
      <text:p text:style-name="內文">•健康食品和飲品<text:s text:c="22"/>•研發和設計</text:p>
      <text:p text:style-name="內文">•膳食補充劑<text:s text:c="26"/>•SPA沙龍水療設施及美容院設備</text:p>
      <text:p text:style-name="內文">•專業護理產品及美體沙龍儀器<text:s text:c="10"/>•原材料</text:p>
      <text:p text:style-name="內文">•包裝及加工設備<text:s text:c="22"/>•頭髮護理和指甲護理</text:p>
      <text:p text:style-name="內文"/>
      <text:p text:style-name="內文">參展<text:span text:style-name="T4">企業<text:s/></text:span><text:span text:style-name="T5">2</text:span><text:span text:style-name="T6">2</text:span><text:span text:style-name="T7">0</text:span><text:span text:style-name="T8">間公司</text:span></text:p>
      <text:p text:style-name="P9">觀展人數 12000人</text:p>
      <text:p text:style-name="P10"/>
      <text:p text:style-name="P11">參觀人士：<text:tab/>美容院及水療中心業主‧頭髮和指甲沙龍‧醫美中心‧當地產品製造商‧百貨公司‧藥房及連鎖店‧健身中心/俱樂部‧新娘化妝工作室‧貿易出版商‧經銷商‧批發商‧進口商‧飯店業者‧美容學校‧行業協會‧政府機構</text:p>
      <text:p text:style-name="P12"/>
      <text:p text:style-name="P13">宣傳曝光：<text:s/></text:p>
      <text:p text:style-name="P14">•拜訪政府部門，行業協會和商會</text:p>
      <text:p text:style-name="P15">•SMS（短消息服務）廣播至特定目標</text:p>
      <text:p text:style-name="P16">•促銷廣告如海報，彩旗和橫幅</text:p>
      <text:p text:style-name="P17">•在線訪客登記服務網站</text:p>
      <text:p text:style-name="P18">•在各大行業、企業和國家新聞刊登社論報導和廣告</text:p>
      <text:p text:style-name="P19">•有針對性的寄出邀請函和門票給美容專業人士和重要買家</text:p>
      <text:p text:style-name="P20">•展會消息與展品預覽大會手冊</text:p>
      <text:p text:style-name="內文"/>
      <text:p text:style-name="P21">參展費用<text:span text:style-name="T22"><text:s/></text:span><text:span text:style-name="T23">新台幣</text:span><text:span text:style-name="T24">$73,000</text:span><text:span text:style-name="T25">(9</text:span><text:span text:style-name="T26">平方米</text:span><text:span text:style-name="T27">)</text:span></text:p>
      <text:p text:style-name="P28"/>
      <text:p text:style-name="P29">標準攤位設施：</text:p>
      <text:list text:style-name="LFO2" text:continue-numbering="true">
        <text:list-item>
          <text:p text:style-name="P30">地毯</text:p>
        </text:list-item>
        <text:list-item>
          <text:p text:style-name="P31">招牌版</text:p>
        </text:list-item>
        <text:list-item>
          <text:p text:style-name="P32">高展示櫃：1個</text:p>
        </text:list-item>
      </text:list>
      <text:p text:style-name="P33">4.諮詢桌：1個</text:p>
      <text:p text:style-name="P34"><text:span text:style-name="T35">5.</text:span><text:span text:style-name="T36">折疊椅：</text:span><text:span text:style-name="T37">2</text:span><text:span text:style-name="T38">張</text:span></text:p>
      <text:p text:style-name="P39"><text:span text:style-name="T40">6.</text:span><text:span text:style-name="T41">垃圾桶：</text:span><text:span text:style-name="T42">1</text:span><text:span text:style-name="T43">個</text:span></text:p>
      <text:p text:style-name="P44"><text:span text:style-name="T45">7.</text:span><text:span text:style-name="T46">13</text:span><text:span text:style-name="T47">安培</text:span><text:span text:style-name="T48">插座：</text:span><text:span text:style-name="T49">1</text:span><text:span text:style-name="T50">個</text:span><text:span text:style-name="T51"><text:s/></text:span></text:p>
      <text:p text:style-name="P52"><text:span text:style-name="T53">8.</text:span><text:span text:style-name="T54">日光燈：</text:span><text:span text:style-name="T55">2</text:span><text:span text:style-name="T56">盞</text:span></text:p>
      <text:p text:style-name="P57">支持單位</text:p>
      <text:p text:style-name="P58">•越南衛生部</text:p>
      <text:p text:style-name="P59">•越南商貿局</text:p>
      <text:p text:style-name="P60">官方媒體</text:p>
      <text:p text:style-name="P61">•美容Cosmedica•H4UFME</text:p>
      <text:soft-page-break/>
      <text:p text:style-name="P62">支持媒體</text:p>
      <text:p text:style-name="P63">•Export雜誌•全國美容雜誌</text:p>
      <text:p text:style-name="P64"/>
      <text:p text:style-name="P65">主辦當局:<text:tab/>ECMI Services Sdn Bhd</text:p>
      <text:p text:style-name="P66"><text:s text:c="3"/><text:tab/><text:tab/><text:tab/>23-2, Subang Business Centre, Jalan USJ 9/5Q</text:p>
      <text:p text:style-name="P67"><text:tab/><text:tab/><text:tab/>47620 Subang Jaya, Selangor Darul Ehsan, MALAYSIA.</text:p>
      <text:p text:style-name="P68"/>
      <text:p text:style-name="P69">台灣總代理<text:s text:c="7"/>全國美容雜誌社</text:p>
      <text:p text:style-name="P70"><text:tab/><text:tab/><text:s text:c="9"/>臺北市松江路182號6樓之2</text:p>
      <text:p text:style-name="P71"><text:s text:c="17"/>Tel: 886-2-2537-2537</text:p>
      <text:p text:style-name="P72"><text:s text:c="17"/>Fax: 886-2-2531-9947</text:p>
      <text:p text:style-name="P73"><text:tab/><text:tab/><text:s text:c="9"/>E-mail: nbn@ms4.hinet.net</text:p>
      <text:p text:style-name="P74"><text:s text:c="17"/>聯絡人: 劉小姐 0988069181</text:p>
      <text:p text:style-name="內文"><text:span text:style-name="T75"><text:s text:c="17"/>官網:<text:s/></text:span><text:a xlink:href="http://www.nbmonline.com.tw/" office:target-frame-name="_top" xlink:show="replace"><text:span text:style-name="T76">http://www.nbmonline.com.tw/</text:span></text:a></text:p>
      <text:p text:style-name="P77"/>
      <text:p text:style-name="P78">有意願參展的廠商，請您填寫下列資料寄EMAIL至<text:s/>全國美容雜誌社，或洽劉小姐。</text:p>
      <text:p text:style-name="P79"/>
      <text:p text:style-name="P80">公司中文名稱：</text:p>
      <text:p text:style-name="P81">公司英文名稱：</text:p>
      <text:p text:style-name="P82">聯絡人：</text:p>
      <text:p text:style-name="P83">地址：</text:p>
      <text:p text:style-name="P84">電話：</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新細明體"/>
    </style:style>
    <style:style style:name="WW_CharLFO1LVL2" style:family="text">
      <style:text-properties style:font-name-asian="新細明體"/>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text:start-value="5">
        <style:list-level-properties text:space-before="0.3937in" text:min-label-width="0.25in"/>
      </text:list-level-style-number>
      <text:list-level-style-number text:level="2" text:style-name="WW_CharLFO1LVL2" style:num-suffix="." style:num-format="一, 十, 一百(繁), ..." text:start-value="5">
        <style:list-level-properties text:space-before="0.5833in" text:min-label-width="0.2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SHIBA J</meta:initial-creator>
    <dc:creator>TEST123</dc:creator>
    <meta:creation-date>2017-04-25T03:08:00Z</meta:creation-date>
    <dc:date>2017-04-25T03:08:00Z</dc:date>
    <meta:template xlink:href="Normal.dotm" xlink:type="simple"/>
    <meta:editing-cycles>2</meta:editing-cycles>
    <meta:editing-duration>PT0S</meta:editing-duration>
    <meta:document-statistic meta:page-count="5" meta:paragraph-count="6" meta:word-count="503" meta:character-count="3367" meta:row-count="23" meta:non-whitespace-character-count="2870"/>
  </office:meta>
</office:document-meta>
</file>