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4.6034in"/>
    </style:style>
    <style:style style:name="TableColumn13" style:family="table-column">
      <style:table-column-properties style:column-width="2.8548in"/>
    </style:style>
    <style:style style:name="TableColumn14" style:family="table-column">
      <style:table-column-properties style:column-width="2.3625in"/>
    </style:style>
    <style:style style:name="Table11" style:family="table">
      <style:table-properties style:width="9.8208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4.5555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「</text:span><text:span text:style-name="T3">TQF</text:span><text:span text:style-name="T4">出具之認證與國際接軌探討</text:span><text:span text:style-name="T5">」</text:span><text:span text:style-name="T6"><text:s/></text:span><text:span text:style-name="T7">意見</text:span><text:span text:style-name="T8">表</text:span><text:span text:style-name="T9">單</text:span></text:p>
      <text:p text:style-name="P10">提議人：_________________<text:s text:c="2"/>單位：__________________ <text:s/>職稱：­­­­­­­­­­­­­­­­_________________ <text:s/>連絡電話：___________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提議內容</text:p>
          </table:table-cell>
          <table:table-cell table:style-name="TableCell18">
            <text:p text:style-name="P19">建議事項</text:p>
          </table:table-cell>
          <table:table-cell table:style-name="TableCell20">
            <text:p text:style-name="P21">相關法規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7875in" fo:margin-left="1.1027in" fo:margin-bottom="0.7875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TEST123</dc:creator>
    <meta:creation-date>2017-04-26T03:43:00Z</meta:creation-date>
    <dc:date>2017-04-26T03:43:00Z</dc:date>
    <meta:print-date>2016-04-25T02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4" meta:row-count="1" meta:non-whitespace-character-count="124"/>
  </office:meta>
</office:document-meta>
</file>