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Adobe 明體 Std L" svg:font-family="Adobe 明體 Std L" style:font-family-generic="system" style:font-pitch="variable"/>
    <style:font-face style:name="Arial" svg:font-family="Arial" style:font-family-generic="swiss" style:font-pitch="variable" svg:panose-1="2 11 6 4 2 2 2 2 2 4"/>
    <style:font-face style:name="NewsGothic-Bold" svg:font-family="NewsGothic-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9166in" text:min-label-width="0.25in"/>
        <style:text-properties style:font-name="Symbol"/>
      </text:list-level-style-bullet>
      <text:list-level-style-bullet text:level="2" text:style-name="WW_CharLFO1LVL2" text:bullet-char="o">
        <style:list-level-properties text:space-before="1.4166in" text:min-label-width="0.25in"/>
        <style:text-properties style:font-name="Courier New"/>
      </text:list-level-style-bullet>
      <text:list-level-style-bullet text:level="3" text:style-name="WW_CharLFO1LVL3" text:bullet-char="">
        <style:list-level-properties text:space-before="1.9166in" text:min-label-width="0.25in"/>
        <style:text-properties style:font-name="Wingdings"/>
      </text:list-level-style-bullet>
      <text:list-level-style-bullet text:level="4" text:style-name="WW_CharLFO1LVL4" text:bullet-char="">
        <style:list-level-properties text:space-before="2.4166in" text:min-label-width="0.25in"/>
        <style:text-properties style:font-name="Symbol"/>
      </text:list-level-style-bullet>
      <text:list-level-style-bullet text:level="5" text:style-name="WW_CharLFO1LVL5" text:bullet-char="o">
        <style:list-level-properties text:space-before="2.9166in" text:min-label-width="0.25in"/>
        <style:text-properties style:font-name="Courier New"/>
      </text:list-level-style-bullet>
      <text:list-level-style-bullet text:level="6" text:style-name="WW_CharLFO1LVL6" text:bullet-char="">
        <style:list-level-properties text:space-before="3.4166in" text:min-label-width="0.25in"/>
        <style:text-properties style:font-name="Wingdings"/>
      </text:list-level-style-bullet>
      <text:list-level-style-bullet text:level="7" text:style-name="WW_CharLFO1LVL7" text:bullet-char="">
        <style:list-level-properties text:space-before="3.9166in" text:min-label-width="0.25in"/>
        <style:text-properties style:font-name="Symbol"/>
      </text:list-level-style-bullet>
      <text:list-level-style-bullet text:level="8" text:style-name="WW_CharLFO1LVL8" text:bullet-char="o">
        <style:list-level-properties text:space-before="4.4166in" text:min-label-width="0.25in"/>
        <style:text-properties style:font-name="Courier New"/>
      </text:list-level-style-bullet>
      <text:list-level-style-bullet text:level="9" text:style-name="WW_CharLFO1LVL9" text:bullet-char="">
        <style:list-level-properties text:space-before="4.9166in" text:min-label-width="0.25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text-properties fo:font-weight="bold" style:font-weight-asian="bold"/>
    </style:style>
    <style:style style:name="P3" style:parent-style-name="內文" style:family="paragraph">
      <style:text-properties fo:font-weight="bold" style:font-weight-asian="bold"/>
    </style:style>
    <style:style style:name="P4"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5"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6"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7"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8"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9" style:parent-style-name="內文" style:family="paragraph">
      <style:paragraph-properties fo:widows="2" fo:orphans="2" style:text-autospace="none" style:line-height-at-least="0.2916in"/>
      <style:text-properties style:font-name="新細明體" style:font-name-asian="新細明體" style:font-name-complex="Heiti TC Light" fo:font-weight="bold" style:font-weight-asian="bold" style:letter-kerning="false" style:font-size-complex="14pt"/>
    </style:style>
    <style:style style:name="P10"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11"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12" style:parent-style-name="內文" style:family="paragraph">
      <style:paragraph-properties fo:widows="2" fo:orphans="2" style:text-autospace="none" style:line-height-at-least="0.2916in"/>
    </style:style>
    <style:style style:name="T13" style:parent-style-name="預設段落字型" style:family="text">
      <style:text-properties style:font-name="新細明體" style:font-name-asian="新細明體" style:font-name-complex="Heiti TC Light" style:letter-kerning="false" style:font-size-complex="14pt"/>
    </style:style>
    <style:style style:name="T14" style:parent-style-name="預設段落字型" style:family="text">
      <style:text-properties style:font-name="新細明體" style:font-name-asian="新細明體" style:font-name-complex="Heiti TC Light" style:letter-kerning="false" style:font-size-complex="14pt"/>
    </style:style>
    <style:style style:name="T15" style:parent-style-name="預設段落字型" style:family="text">
      <style:text-properties style:font-name="新細明體" style:font-name-asian="新細明體" style:font-name-complex="Adobe 明體 Std L" fo:color="#FFFFFF" style:letter-kerning="false" fo:font-size="11pt" style:font-size-asian="11pt" style:font-size-complex="11.5pt"/>
    </style:style>
    <style:style style:name="P16"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17"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18"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19" style:parent-style-name="內文" style:family="paragraph">
      <style:text-properties style:font-name="新細明體" style:font-name-asian="新細明體"/>
    </style:style>
    <style:style style:name="P20" style:parent-style-name="內文" style:family="paragraph">
      <style:text-properties style:font-name="新細明體" style:font-name-asian="新細明體"/>
    </style:style>
    <style:style style:name="P21" style:parent-style-name="內文" style:family="paragraph">
      <style:text-properties style:font-name="新細明體" style:font-name-asian="新細明體" fo:font-weight="bold" style:font-weight-asian="bold"/>
    </style:style>
    <style:style style:name="P22" style:parent-style-name="內文" style:family="paragraph">
      <style:text-properties style:font-name="新細明體" style:font-name-asian="新細明體"/>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font-name-complex="Heiti TC Light" style:letter-kerning="false" style:font-size-complex="14pt"/>
    </style:style>
    <style:style style:name="T26" style:parent-style-name="預設段落字型" style:family="text">
      <style:text-properties style:font-name="新細明體" style:font-name-asian="新細明體" style:font-name-complex="Heiti TC Light" style:letter-kerning="false" style:font-size-complex="14pt"/>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font-name-complex="Arial" fo:background-color="#FFFFFF"/>
    </style:style>
    <style:style style:name="T31" style:parent-style-name="預設段落字型" style:family="text">
      <style:text-properties style:font-name="新細明體" style:font-name-asian="新細明體" style:font-name-complex="Arial" fo:color="#545454" fo:background-color="#FFFFFF"/>
    </style:style>
    <style:style style:name="T32" style:parent-style-name="預設段落字型" style:family="text">
      <style:text-properties style:font-name="新細明體" style:font-name-asian="新細明體" style:font-name-complex="Arial" fo:color="#000000" style:font-size-complex="22.5pt" fo:background-color="#FFFFFF"/>
    </style:style>
    <style:style style:name="T33" style:parent-style-name="預設段落字型" style:family="text">
      <style:text-properties style:font-name="新細明體" style:font-name-asian="新細明體" style:font-name-complex="Arial" fo:color="#000000" style:font-size-complex="22.5pt" fo:background-color="#FFFFFF"/>
    </style:style>
    <style:style style:name="T34" style:parent-style-name="預設段落字型" style:family="text">
      <style:text-properties style:font-name="新細明體" style:font-name-asian="新細明體" style:font-name-complex="Arial" fo:color="#000000" style:font-size-complex="22.5pt" fo:background-color="#FFFFFF"/>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P44" style:parent-style-name="內文" style:family="paragraph">
      <style:text-properties style:font-name="新細明體" style:font-name-asian="新細明體"/>
    </style:style>
    <style:style style:name="P45" style:parent-style-name="內文" style:family="paragraph">
      <style:text-properties style:font-name="新細明體" style:font-name-asian="新細明體"/>
    </style:style>
    <style:style style:name="T46" style:parent-style-name="預設段落字型" style:family="text">
      <style:text-properties style:font-name="新細明體" style:font-name-asian="新細明體"/>
    </style:style>
    <style:style style:name="T47" style:parent-style-name="預設段落字型" style:family="text">
      <style:text-properties style:font-name="新細明體" style:font-name-asian="新細明體" style:font-name-complex="Heiti TC Light" style:letter-kerning="false" style:font-size-complex="14pt"/>
    </style:style>
    <style:style style:name="T48" style:parent-style-name="預設段落字型" style:family="text">
      <style:text-properties style:font-name="新細明體" style:font-name-asian="新細明體" style:font-name-complex="Heiti TC Light" style:letter-kerning="false" style:font-size-complex="14pt"/>
    </style:style>
    <style:style style:name="T49" style:parent-style-name="預設段落字型" style:family="text">
      <style:text-properties style:font-name="新細明體" style:font-name-asian="新細明體"/>
    </style:style>
    <style:style style:name="P50" style:parent-style-name="內文" style:family="paragraph">
      <style:text-properties style:font-name="新細明體" style:font-name-asian="新細明體"/>
    </style:style>
    <style:style style:name="P51" style:parent-style-name="內文" style:family="paragraph">
      <style:text-properties style:font-name="新細明體" style:font-name-asian="新細明體"/>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weight-complex="bold" fo:color="#000000" fo:background-color="#FBFBFB"/>
    </style:style>
    <style:style style:name="T56" style:parent-style-name="預設段落字型" style:family="text">
      <style:text-properties style:font-name="新細明體" style:font-name-asian="新細明體" style:font-name-complex="Heiti TC Light" style:letter-kerning="false" style:font-size-complex="14pt"/>
    </style:style>
    <style:style style:name="T57" style:parent-style-name="預設段落字型" style:family="text">
      <style:text-properties style:font-name="新細明體" style:font-name-asian="新細明體" style:font-name-complex="Heiti TC Light" style:letter-kerning="false" style:font-size-complex="14pt"/>
    </style:style>
    <style:style style:name="T58" style:parent-style-name="預設段落字型" style:family="text">
      <style:text-properties style:font-name="新細明體" style:font-name-asian="新細明體" style:font-weight-complex="bold" fo:color="#000000" fo:background-color="#FBFBFB"/>
    </style:style>
    <style:style style:name="P59" style:parent-style-name="內文" style:family="paragraph">
      <style:text-properties style:font-name="新細明體" style:font-name-asian="新細明體" style:font-weight-complex="bold" fo:color="#000000" fo:background-color="#FBFBFB"/>
    </style:style>
    <style:style style:name="P60" style:parent-style-name="內文" style:family="paragraph">
      <style:text-properties style:font-name="新細明體" style:font-name-asian="新細明體" style:font-weight-complex="bold" fo:color="#000000" fo:background-color="#FBFBFB"/>
    </style:style>
    <style:style style:name="P61" style:parent-style-name="內文" style:family="paragraph">
      <style:text-properties style:font-name="新細明體" style:font-name-asian="新細明體" style:font-weight-complex="bold" fo:color="#000000" fo:background-color="#FBFBFB"/>
    </style:style>
    <style:style style:name="T62" style:parent-style-name="預設段落字型" style:family="text">
      <style:text-properties style:font-name="新細明體" style:font-name-asian="新細明體" style:font-weight-complex="bold" fo:color="#000000" fo:background-color="#FBFBFB"/>
    </style:style>
    <style:style style:name="T63" style:parent-style-name="預設段落字型" style:family="text">
      <style:text-properties style:font-name="新細明體" style:font-name-asian="新細明體" style:font-name-complex="Heiti TC Light" style:letter-kerning="false" style:font-size-complex="14pt"/>
    </style:style>
    <style:style style:name="T64" style:parent-style-name="預設段落字型" style:family="text">
      <style:text-properties style:font-name="新細明體" style:font-name-asian="新細明體" style:font-name-complex="Heiti TC Light" style:letter-kerning="false" style:font-size-complex="14pt"/>
    </style:style>
    <style:style style:name="T65" style:parent-style-name="預設段落字型" style:family="text">
      <style:text-properties style:font-name="新細明體" style:font-name-asian="新細明體" style:font-weight-complex="bold" fo:color="#000000" fo:background-color="#FBFBFB"/>
    </style:style>
    <style:style style:name="P66" style:parent-style-name="內文" style:family="paragraph">
      <style:text-properties style:font-name="新細明體" style:font-name-asian="新細明體" style:font-weight-complex="bold" fo:color="#000000" fo:background-color="#FBFBFB"/>
    </style:style>
    <style:style style:name="P67" style:parent-style-name="內文" style:family="paragraph">
      <style:text-properties style:font-name="新細明體" style:font-name-asian="新細明體"/>
    </style:style>
    <style:style style:name="P68" style:parent-style-name="內文" style:family="paragraph">
      <style:text-properties style:font-name="新細明體" style:font-name-asian="新細明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font-name-complex="Heiti TC Light" style:letter-kerning="false" style:font-size-complex="14pt"/>
    </style:style>
    <style:style style:name="T71" style:parent-style-name="預設段落字型" style:family="text">
      <style:text-properties style:font-name="新細明體" style:font-name-asian="新細明體" style:font-name-complex="Heiti TC Light" style:letter-kerning="false" style:font-size-complex="14pt"/>
    </style:style>
    <style:style style:name="T72" style:parent-style-name="預設段落字型" style:family="text">
      <style:text-properties style:font-name="新細明體" style:font-name-asian="新細明體"/>
    </style:style>
    <style:style style:name="P73" style:parent-style-name="內文" style:family="paragraph">
      <style:text-properties style:font-name="新細明體" style:font-name-asian="新細明體"/>
    </style:style>
    <style:style style:name="P74"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75" style:parent-style-name="內文" style:family="paragraph">
      <style:paragraph-properties fo:widows="2" fo:orphans="2" style:text-autospace="none" style:line-height-at-least="0.2916in"/>
      <style:text-properties style:font-name="新細明體" style:font-name-asian="新細明體" style:font-name-complex="Heiti TC Light" fo:font-weight="bold" style:font-weight-asian="bold" style:letter-kerning="false" style:font-size-complex="14pt"/>
    </style:style>
    <style:style style:name="P76"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77"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78"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79"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80"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81"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82" style:parent-style-name="內文" style:family="paragraph">
      <style:paragraph-properties fo:widows="2" fo:orphans="2" style:text-autospace="none" style:line-height-at-least="0.2916in"/>
      <style:text-properties style:font-name="新細明體" style:font-name-asian="新細明體" style:font-name-complex="Heiti TC Light" style:letter-kerning="false" style:font-size-complex="14pt"/>
    </style:style>
    <style:style style:name="P83" style:parent-style-name="內文" style:family="paragraph">
      <style:text-properties style:font-name="新細明體" style:font-name-asian="新細明體" style:font-name-complex="Heiti TC Light" style:letter-kerning="false" style:font-size-complex="14pt"/>
    </style:style>
    <style:style style:name="P84" style:parent-style-name="內文" style:family="paragraph">
      <style:text-properties style:font-name="新細明體" style:font-name-asian="新細明體" style:font-name-complex="Heiti TC Light" style:letter-kerning="false" style:font-size-complex="14pt"/>
    </style:style>
    <style:style style:name="P85" style:parent-style-name="內文" style:family="paragraph">
      <style:text-properties style:font-name="新細明體" style:font-name-asian="新細明體" style:font-name-complex="Heiti TC Light" style:letter-kerning="false" style:font-size-complex="14pt"/>
    </style:style>
    <style:style style:name="P86" style:parent-style-name="內文" style:family="paragraph">
      <style:text-properties style:font-name="新細明體" style:font-name-asian="新細明體" style:font-name-complex="Heiti TC Light" style:letter-kerning="false" style:font-size-complex="14pt"/>
    </style:style>
    <style:style style:name="P87" style:parent-style-name="內文" style:family="paragraph">
      <style:text-properties style:font-name="新細明體" style:font-name-asian="新細明體" style:font-name-complex="Heiti TC Light" style:letter-kerning="false" style:font-size-complex="14pt"/>
    </style:style>
    <style:style style:name="P88" style:parent-style-name="內文" style:family="paragraph">
      <style:text-properties style:font-name="新細明體" style:font-name-asian="新細明體" style:font-name-complex="Heiti TC Light" style:letter-kerning="false" style:font-size-complex="14pt"/>
    </style:style>
    <style:style style:name="P89" style:parent-style-name="內文" style:family="paragraph">
      <style:text-properties style:font-name="新細明體" style:font-name-asian="新細明體" style:font-name-complex="Heiti TC Light" fo:font-weight="bold" style:font-weight-asian="bold" style:letter-kerning="false" style:font-size-complex="14pt"/>
    </style:style>
    <style:style style:name="P90" style:parent-style-name="內文" style:family="paragraph">
      <style:text-properties style:font-name="新細明體" style:font-name-asian="新細明體" style:font-name-complex="Heiti TC Light" style:letter-kerning="false" style:font-size-complex="14pt"/>
    </style:style>
    <style:style style:name="P91" style:parent-style-name="內文" style:family="paragraph">
      <style:text-properties style:font-name="新細明體" style:font-name-asian="新細明體" style:font-name-complex="Heiti TC Light" style:letter-kerning="false" style:font-size-complex="14pt"/>
    </style:style>
    <style:style style:name="P92" style:parent-style-name="內文" style:family="paragraph">
      <style:text-properties style:font-name="新細明體" style:font-name-asian="新細明體"/>
    </style:style>
    <style:style style:name="P93" style:parent-style-name="內文" style:family="paragraph">
      <style:text-properties style:font-name="新細明體" style:font-name-asian="新細明體" fo:font-weight="bold" style:font-weight-asian="bold"/>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style>
    <style:style style:name="T96" style:parent-style-name="預設段落字型" style:family="text">
      <style:text-properties style:font-name="新細明體" style:font-name-asian="新細明體"/>
    </style:style>
    <style:style style:name="T97" style:parent-style-name="預設段落字型" style:family="text">
      <style:text-properties style:font-name="新細明體" style:font-name-asian="新細明體"/>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font-name-complex="NewsGothic-Bold" style:font-weight-complex="bold" fo:color="#231F20" style:letter-kerning="false" style:font-size-complex="9pt"/>
    </style:style>
    <style:style style:name="T104" style:parent-style-name="預設段落字型" style:family="text">
      <style:text-properties style:font-name="新細明體" style:font-name-asian="新細明體" style:font-name-complex="NewsGothic-Bold" style:font-weight-complex="bold" fo:color="#231F20" style:letter-kerning="false" style:font-size-complex="9pt"/>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P109" style:parent-style-name="內文" style:family="paragraph">
      <style:text-properties style:font-name="新細明體" style:font-name-asian="新細明體"/>
    </style:style>
    <style:style style:name="P110" style:parent-style-name="內文" style:family="paragraph">
      <style:text-properties style:font-name="新細明體" style:font-name-asian="新細明體"/>
    </style:style>
    <style:style style:name="P111" style:parent-style-name="內文" style:family="paragraph">
      <style:text-properties style:font-name="新細明體" style:font-name-asian="新細明體"/>
    </style:style>
    <style:style style:name="P112" style:parent-style-name="內文" style:family="paragraph">
      <style:text-properties style:font-name="新細明體" style:font-name-asian="新細明體"/>
    </style:style>
    <style:style style:name="P113" style:parent-style-name="內文" style:family="paragraph">
      <style:text-properties style:font-name="新細明體" style:font-name-asian="新細明體"/>
    </style:style>
    <style:style style:name="P114" style:parent-style-name="內文" style:family="paragraph">
      <style:text-properties style:font-name="新細明體" style:font-name-asian="新細明體" fo:font-weight="bold" style:font-weight-asian="bold"/>
    </style:style>
    <style:style style:name="P115" style:parent-style-name="內文" style:family="paragraph">
      <style:text-properties style:font-name-asian="新細明體" fo:font-weight="bold" style:font-weight-asian="bold"/>
    </style:style>
    <style:style style:name="P116" style:parent-style-name="內文" style:family="paragraph">
      <style:text-properties style:font-name-asian="新細明體"/>
    </style:style>
    <style:style style:name="P117" style:parent-style-name="內文" style:family="paragraph">
      <style:text-properties style:font-name-asian="新細明體"/>
    </style:style>
    <style:style style:name="T118" style:parent-style-name="預設段落字型" style:family="text">
      <style:text-properties style:font-name-asian="新細明體" fo:font-weight="bold" style:font-weight-asian="bold"/>
    </style:style>
    <style:style style:name="T119" style:parent-style-name="預設段落字型" style:family="text">
      <style:text-properties style:font-name-asian="新細明體" fo:font-weight="bold" style:font-weight-asian="bold"/>
    </style:style>
    <style:style style:name="T120" style:parent-style-name="預設段落字型" style:family="text">
      <style:text-properties style:font-name-asian="新細明體" fo:font-weight="bold" style:font-weight-asian="bold"/>
    </style:style>
    <style:style style:name="T121" style:parent-style-name="預設段落字型" style:family="text">
      <style:text-properties style:font-name-asian="新細明體"/>
    </style:style>
    <style:style style:name="T122" style:parent-style-name="預設段落字型" style:family="text">
      <style:text-properties style:font-name-asian="新細明體"/>
    </style:style>
    <style:style style:name="T123" style:parent-style-name="預設段落字型" style:family="text">
      <style:text-properties style:font-name-asian="新細明體"/>
    </style:style>
    <style:style style:name="T124" style:parent-style-name="預設段落字型" style:family="text">
      <style:text-properties style:font-name-asian="新細明體"/>
    </style:style>
    <style:style style:name="T125" style:parent-style-name="預設段落字型" style:family="text">
      <style:text-properties style:font-name-asian="新細明體"/>
    </style:style>
    <style:style style:name="T126" style:parent-style-name="預設段落字型" style:family="text">
      <style:text-properties style:font-name-asian="新細明體"/>
    </style:style>
    <style:style style:name="T127" style:parent-style-name="預設段落字型" style:family="text">
      <style:text-properties style:font-name-asian="新細明體"/>
    </style:style>
    <style:style style:name="T128" style:parent-style-name="預設段落字型" style:family="text">
      <style:text-properties style:font-name-asian="新細明體"/>
    </style:style>
    <style:style style:name="T129" style:parent-style-name="預設段落字型" style:family="text">
      <style:text-properties style:font-name-asian="新細明體" fo:font-weight="bold" style:font-weight-asian="bold"/>
    </style:style>
    <style:style style:name="T130" style:parent-style-name="預設段落字型" style:family="text">
      <style:text-properties style:font-name-asian="新細明體" fo:font-weight="bold" style:font-weight-asian="bold"/>
    </style:style>
    <style:style style:name="T131" style:parent-style-name="預設段落字型" style:family="text">
      <style:text-properties style:font-name-asian="新細明體" fo:font-weight="bold" style:font-weight-asian="bold"/>
    </style:style>
    <style:style style:name="T132" style:parent-style-name="預設段落字型" style:family="text">
      <style:text-properties style:font-name-asian="新細明體"/>
    </style:style>
    <style:style style:name="T133" style:parent-style-name="預設段落字型" style:family="text">
      <style:text-properties style:font-name-asian="新細明體"/>
    </style:style>
    <style:style style:name="T134" style:parent-style-name="預設段落字型" style:family="text">
      <style:text-properties style:font-name-asian="新細明體"/>
    </style:style>
    <style:style style:name="T135" style:parent-style-name="預設段落字型" style:family="text">
      <style:text-properties style:font-name-asian="新細明體"/>
    </style:style>
    <style:style style:name="T136" style:parent-style-name="預設段落字型" style:family="text">
      <style:text-properties style:font-name-asian="新細明體" fo:font-weight="bold" style:font-weight-asian="bold"/>
    </style:style>
    <style:style style:name="T137" style:parent-style-name="預設段落字型" style:family="text">
      <style:text-properties style:font-name-asian="新細明體" fo:font-weight="bold" style:font-weight-asian="bold"/>
    </style:style>
    <style:style style:name="T138" style:parent-style-name="預設段落字型" style:family="text">
      <style:text-properties style:font-name-asian="新細明體"/>
    </style:style>
    <style:style style:name="T139" style:parent-style-name="預設段落字型" style:family="text">
      <style:text-properties style:font-name-asian="新細明體"/>
    </style:style>
    <style:style style:name="T140" style:parent-style-name="預設段落字型" style:family="text">
      <style:text-properties style:font-name-asian="新細明體" fo:font-weight="bold" style:font-weight-asian="bold"/>
    </style:style>
    <style:style style:name="T141" style:parent-style-name="預設段落字型" style:family="text">
      <style:text-properties style:font-name-asian="新細明體" fo:font-weight="bold" style:font-weight-asian="bold"/>
    </style:style>
    <style:style style:name="T142" style:parent-style-name="預設段落字型" style:family="text">
      <style:text-properties style:font-name-asian="新細明體"/>
    </style:style>
    <style:style style:name="P143" style:parent-style-name="內文" style:family="paragraph">
      <style:paragraph-properties fo:text-align="justify" fo:margin-left="1.4972in" fo:text-indent="-1.4972in">
        <style:tab-stops/>
      </style:paragraph-properties>
      <style:text-properties style:font-name-asian="新細明體" fo:font-weight="bold" style:font-weight-asian="bold"/>
    </style:style>
    <style:style style:name="P144" style:parent-style-name="內文" style:family="paragraph">
      <style:text-properties fo:font-weight="bold" style:font-weight-asian="bold"/>
    </style:style>
    <style:style style:name="P145" style:parent-style-name="內文" style:family="paragraph">
      <style:text-properties fo:font-weight="bold" style:font-weight-asian="bold"/>
    </style:style>
    <style:style style:name="P146" style:parent-style-name="內文" style:family="paragraph">
      <style:text-properties fo:font-weight="bold" style:font-weight-asian="bold"/>
    </style:style>
    <style:style style:name="P147" style:parent-style-name="內文" style:family="paragraph">
      <style:text-properties fo:font-weight="bold" style:font-weight-asian="bold"/>
    </style:style>
    <style:style style:name="P148" style:parent-style-name="內文" style:family="paragraph">
      <style:text-properties fo:font-weight="bold" style:font-weight-asian="bold"/>
    </style:style>
    <style:style style:name="P149" style:parent-style-name="內文" style:family="paragraph">
      <style:text-properties fo:font-weight="bold" style:font-weight-asian="bold"/>
    </style:style>
    <style:style style:name="P150" style:parent-style-name="內文" style:family="paragraph">
      <style:text-properties fo:font-weight="bold" style:font-weight-asian="bold"/>
    </style:style>
    <style:style style:name="P151" style:parent-style-name="內文" style:family="paragraph">
      <style:paragraph-properties fo:text-align="justify"/>
    </style:style>
    <style:style style:name="P152" style:parent-style-name="內文" style:family="paragraph">
      <style:paragraph-properties fo:text-align="justify" fo:margin-left="1.4972in" fo:text-indent="-1.4972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fo:text-align="justify" fo:margin-left="1.4972in" fo:text-indent="-1.4972in">
        <style:tab-stops/>
      </style:paragraph-properties>
      <style:text-properties style:font-name-asian="新細明體"/>
    </style:style>
    <style:style style:name="P156" style:parent-style-name="內文" style:family="paragraph">
      <style:paragraph-properties fo:text-align="justify" fo:margin-left="1.4972in" fo:text-indent="-1.4972in">
        <style:tab-stops/>
      </style:paragraph-properties>
      <style:text-properties style:font-name="新細明體" style:font-name-asian="新細明體" fo:font-weight="bold" style:font-weight-asian="bold"/>
    </style:style>
    <style:style style:name="P157" style:parent-style-name="內文" style:family="paragraph">
      <style:text-properties style:font-name-asian="新細明體"/>
    </style:style>
    <style:style style:name="T158" style:parent-style-name="預設段落字型" style:family="text">
      <style:text-properties style:font-name-asian="新細明體" fo:font-weight="bold" style:font-weight-asian="bold"/>
    </style:style>
    <style:style style:name="T159" style:parent-style-name="預設段落字型" style:family="text">
      <style:text-properties style:font-name-asian="新細明體" fo:font-weight="bold" style:font-weight-asian="bold"/>
    </style:style>
    <style:style style:name="T160" style:parent-style-name="預設段落字型" style:family="text">
      <style:text-properties style:font-name-asian="新細明體" fo:font-weight="bold" style:font-weight-asian="bold"/>
    </style:style>
    <style:style style:name="T161" style:parent-style-name="預設段落字型" style:family="text">
      <style:text-properties style:font-name-asian="新細明體"/>
    </style:style>
    <style:style style:name="T162" style:parent-style-name="預設段落字型" style:family="text">
      <style:text-properties style:font-name-asian="新細明體"/>
    </style:style>
    <style:style style:name="T163" style:parent-style-name="預設段落字型" style:family="text">
      <style:text-properties style:font-name-asian="新細明體"/>
    </style:style>
    <style:style style:name="P164" style:parent-style-name="內文" style:family="paragraph">
      <style:text-properties style:font-name="新細明體" style:font-name-asian="新細明體" fo:font-weight="bold" style:font-weight-asian="bold"/>
    </style:style>
    <style:style style:name="P165" style:parent-style-name="內文" style:family="paragraph">
      <style:text-properties style:font-name="新細明體" style:font-name-asian="新細明體" fo:font-weight="bold" style:font-weight-asian="bold"/>
    </style:style>
    <style:style style:name="P166" style:parent-style-name="內文" style:family="paragraph">
      <style:text-properties style:font-name="新細明體" style:font-name-asian="新細明體" fo:font-weight="bold" style:font-weight-asian="bold"/>
    </style:style>
    <style:style style:name="P167" style:parent-style-name="內文" style:family="paragraph">
      <style:text-properties style:font-name="新細明體" style:font-name-asian="新細明體" fo:font-weight="bold" style:font-weight-asian="bold"/>
    </style:style>
    <style:style style:name="P168" style:parent-style-name="內文" style:family="paragraph">
      <style:text-properties style:font-name="新細明體" style:font-name-asian="新細明體" fo:font-weight="bold" style:font-weight-asian="bold"/>
    </style:style>
    <style:style style:name="P169" style:parent-style-name="內文" style:family="paragraph">
      <style:text-properties style:font-name="新細明體" style:font-name-asian="新細明體" fo:font-weight="bold" style:font-weight-asian="bold"/>
    </style:style>
    <style:style style:name="P170" style:parent-style-name="內文" style:family="paragraph">
      <style:text-properties style:font-name="新細明體" style:font-name-asian="新細明體" fo:font-weight="bold" style:font-weight-asian="bold"/>
    </style:style>
    <style:style style:name="P171" style:parent-style-name="內文" style:family="paragraph">
      <style:text-properties style:font-name="新細明體" style:font-name-asian="新細明體" fo:font-weight="bold" style:font-weight-asian="bold"/>
    </style:style>
    <style:style style:name="P172" style:parent-style-name="內文" style:family="paragraph">
      <style:text-properties style:font-name-asian="新細明體"/>
    </style:style>
    <style:style style:name="P173" style:parent-style-name="內文" style:family="paragraph">
      <style:text-properties style:font-name-asian="新細明體"/>
    </style:style>
    <style:style style:name="T174" style:parent-style-name="預設段落字型" style:family="text">
      <style:text-properties style:font-name-asian="新細明體"/>
    </style:style>
    <style:style style:name="T175" style:parent-style-name="預設段落字型" style:family="text">
      <style:text-properties style:font-name-asian="新細明體"/>
    </style:style>
    <style:style style:name="T176" style:parent-style-name="預設段落字型" style:family="text">
      <style:text-properties style:font-name-asian="新細明體"/>
    </style:style>
    <style:style style:name="T177" style:parent-style-name="預設段落字型" style:family="text">
      <style:text-properties style:font-name-asian="新細明體"/>
    </style:style>
    <style:style style:name="T178" style:parent-style-name="預設段落字型" style:family="text">
      <style:text-properties style:font-name-asian="新細明體"/>
    </style:style>
    <style:style style:name="T179" style:parent-style-name="預設段落字型" style:family="text">
      <style:text-properties style:font-name-asian="新細明體"/>
    </style:style>
    <style:style style:name="T180" style:parent-style-name="預設段落字型" style:family="text">
      <style:text-properties style:font-name-asian="新細明體"/>
    </style:style>
    <style:style style:name="T181" style:parent-style-name="預設段落字型" style:family="text">
      <style:text-properties style:font-name-asian="新細明體"/>
    </style:style>
    <style:style style:name="T182" style:parent-style-name="預設段落字型" style:family="text">
      <style:text-properties style:font-name-asian="新細明體"/>
    </style:style>
    <style:style style:name="T183" style:parent-style-name="預設段落字型" style:family="text">
      <style:text-properties style:font-name-asian="新細明體"/>
    </style:style>
    <style:style style:name="P184" style:parent-style-name="內文" style:family="paragraph">
      <style:text-properties style:font-name-asian="新細明體"/>
    </style:style>
    <style:style style:name="P185" style:parent-style-name="內文" style:family="paragraph">
      <style:text-properties style:font-name-asian="新細明體"/>
    </style:style>
    <style:style style:name="P186" style:parent-style-name="內文" style:family="paragraph">
      <style:text-properties style:font-name-asian="新細明體"/>
    </style:style>
    <style:style style:name="P187" style:parent-style-name="內文" style:family="paragraph">
      <style:text-properties style:font-name-asian="新細明體"/>
    </style:style>
    <style:style style:name="P188" style:parent-style-name="內文" style:family="paragraph">
      <style:text-properties style:font-name-asian="新細明體"/>
    </style:style>
    <style:style style:name="P189" style:parent-style-name="內文" style:family="paragraph">
      <style:text-properties style:font-name-asian="新細明體"/>
    </style:style>
    <style:style style:name="T190" style:parent-style-name="預設段落字型" style:family="text">
      <style:text-properties style:font-name="新細明體" style:font-name-asian="新細明體" fo:font-weight="bold" style:font-weight-asian="bold"/>
    </style:style>
  </office:automatic-styles>
  <office:body>
    <office:text text:use-soft-page-breaks="true">
      <text:p text:style-name="P1">第三屆緬甸國際化妝品，美容，美髮及SPA展</text:p>
      <text:p text:style-name="內文">發掘緬甸美容新興市場</text:p>
      <text:p text:style-name="內文">2016年6月1-3日</text:p>
      <text:p text:style-name="內文">Novotel Yangon Max</text:p>
      <text:p text:style-name="內文">仰光，緬甸</text:p>
      <text:p text:style-name="內文"/>
      <text:p text:style-name="內文">成為發掘緬甸美容新興市場的先驅！</text:p>
      <text:p text:style-name="內文"/>
      <text:p text:style-name="內文">緬甸被視為東南亞地區最富裕的國家之一，隨著美容市場不斷成長，國際品牌日益增加，美容院也在國內各地如雨後春筍般出現。</text:p>
      <text:p text:style-name="內文"/>
      <text:p text:style-name="內文">Cosmobeauté在2015年舉辦第二屆緬甸美容展，成功建立了國際品牌、參展商與當地經銷商的連結，在緬甸美容產業的發展上創造了巨大的機會！</text:p>
      <text:p text:style-name="內文"/>
      <text:p text:style-name="內文">作為國內領先的東協美容展會，Cosmobeauté緬甸展的目的是幫助您的品牌進入這個新興市場，促進緬甸美容行業的成長！</text:p>
      <text:p text:style-name="內文"/>
      <text:p text:style-name="P2">全新體驗─美容商務會談</text:p>
      <text:p text:style-name="內文"/>
      <text:p text:style-name="內文">在上一屆緬甸美容展，有將近50%的參展商成功媒合並找到合作夥伴，我們誠摯邀請您一起成為緬甸美容市場的領導者！</text:p>
      <text:p text:style-name="內文"/>
      <text:p text:style-name="內文">透過一對一商務會談把握先機，找到當地進口商、經銷商和潛在買家，並成為拓展緬甸美容市場的先驅！</text:p>
      <text:p text:style-name="內文"/>
      <text:p text:style-name="內文">現在加入我們，在這個快速成長的美容市場一起散播教育、知識、能力與技術，協助每個人完成他們振奮人心的美容生涯，Cosmobeaute<text:s/>緬甸美容展很榮幸能開啟這場美好的美容盛宴！</text:p>
      <text:p text:style-name="內文"/>
      <text:p text:style-name="內文"/>
      <text:p text:style-name="P3">為什麼選在緬甸？</text:p>
      <text:p text:style-name="P4">*在2008年至2011年，顧客對於進口化妝品採購的需求幾乎成長兩倍左右</text:p>
      <text:p text:style-name="P5">*仰光正處於現代化城市的起飛階段</text:p>
      <text:p text:style-name="P6">*不斷增長的化妝品零售產業，有效影響年輕消費者對產品的高度購買需求</text:p>
      <text:p text:style-name="P7">*對緬甸的女性來說，他們尋求更好的保養品及高品質的化妝品，因此對歐洲、美洲和亞洲的美容品牌需求日益增加。</text:p>
      <text:p text:style-name="P8"/>
      <text:soft-page-break/>
      <text:p text:style-name="P9">快速瀏覽緬甸</text:p>
      <text:p text:style-name="P10">首都：仰光</text:p>
      <text:p text:style-name="P11">官方語言：緬甸語</text:p>
      <text:p text:style-name="P12"><text:span text:style-name="T13">土地面積：</text:span><text:span text:style-name="T14">676,578平方公里</text:span><text:span text:style-name="T15"></text:span></text:p>
      <text:p text:style-name="P16">幣值：緬幣<text:s/>(Kyat)</text:p>
      <text:p text:style-name="P17">人口：五千一百萬人</text:p>
      <text:p text:style-name="P18">人均國內生產總額 (GDP)：4751美元</text:p>
      <text:p text:style-name="P19"/>
      <text:p text:style-name="P20"/>
      <text:p text:style-name="P21">參展商經驗談</text:p>
      <text:p text:style-name="P22">Ginger Beauty Land，緬甸</text:p>
      <text:p text:style-name="內文"><text:span text:style-name="T23">Swe Myat Hay Thi</text:span><text:span text:style-name="T24"><text:s/>小姐</text:span><text:span text:style-name="T25">|</text:span><text:span text:style-name="T26"><text:s/></text:span><text:span text:style-name="T27">經理</text:span></text:p>
      <text:p text:style-name="內文"><text:span text:style-name="T28">客人大多</text:span><text:span text:style-name="T29">來自曼德勒、</text:span><text:span text:style-name="T30">內比都</text:span><text:span text:style-name="T31">、</text:span><text:span text:style-name="T32">馬圭省</text:span><text:span text:style-name="T33">和</text:span><text:span text:style-name="T34">蒙育瓦</text:span><text:span text:style-name="T35">，他們</text:span><text:span text:style-name="T36">喜歡將</text:span><text:span text:style-name="T37">我們的</text:span><text:span text:style-name="T38">產品帶回他們的城市</text:span><text:span text:style-name="T39">經銷</text:span><text:span text:style-name="T40">。我們希望之後能在C</text:span><text:span text:style-name="T41">osmobeaute</text:span><text:span text:style-name="T42">緬甸美容展找到更多的關於肌膚</text:span><text:span text:style-name="T43">保養的國際品牌與技術。</text:span></text:p>
      <text:p text:style-name="P44"/>
      <text:p text:style-name="P45">Hwa Jin Cosmetics Co Ltd，韓國<text:s/></text:p>
      <text:p text:style-name="內文"><text:span text:style-name="T46">Kang Jung Hee小姐</text:span><text:span text:style-name="T47">|</text:span><text:span text:style-name="T48"><text:s/></text:span><text:span text:style-name="T49">海外部經理</text:span></text:p>
      <text:p text:style-name="P50">我第一次接觸這個展覽時很驚訝，即便規模小，我們還是遇到了很多潛在的經銷商，其中一個經銷商已成功與我們簽約。</text:p>
      <text:p text:style-name="P51"/>
      <text:p text:style-name="內文"><text:span text:style-name="T52">Janssen Cosmetics GmbH</text:span><text:span text:style-name="T53">，</text:span><text:span text:style-name="T54">德國<text:s/></text:span></text:p>
      <text:p text:style-name="內文"><text:span text:style-name="T55">Reinhard Janssen先生</text:span><text:span text:style-name="T56">|</text:span><text:span text:style-name="T57"><text:s/></text:span><text:span text:style-name="T58">總經理</text:span></text:p>
      <text:p text:style-name="P59">我們遇到很多美容沙龍業主，還有幾家公司十分有興趣代理我們的品牌。這是一個新崛起的市場，我們很高興成為這個新興市場的先驅，這個展覽對我們來說是一個絕佳的好機會。</text:p>
      <text:p text:style-name="P60"/>
      <text:p text:style-name="P61">LAVO Corporation，緬甸<text:s/></text:p>
      <text:p text:style-name="內文"><text:span text:style-name="T62">Sein Sein Soe小姐</text:span><text:span text:style-name="T63">|</text:span><text:span text:style-name="T64"><text:s/></text:span><text:span text:style-name="T65">總經理</text:span></text:p>
      <text:p text:style-name="P66">這是一個讓當地商家開發生意的好機會，我也透過此次展覽推廣我代理的越南美髮品牌。未來希望可以在Cosmobeaute<text:s/>緬甸展看到更多樣化的產品。</text:p>
      <text:p text:style-name="P67"/>
      <text:p text:style-name="P68">Monarh Beauty(M) Sdn Bhd，馬來西亞</text:p>
      <text:p text:style-name="內文"><text:span text:style-name="T69">Eddie Goh先生</text:span><text:span text:style-name="T70">|</text:span><text:span text:style-name="T71"><text:s/></text:span><text:span text:style-name="T72">總經理</text:span></text:p>
      <text:p text:style-name="P73">在緬甸美容展我們遇到了一些潛在且優質的顧客，這是一個非常棒的經驗。有一些醫生對我們的儀器與技術十分感興趣。此外，我們希望Cosbobeaute緬甸美容展越來越好。</text:p>
      <text:p text:style-name="P74"/>
      <text:p text:style-name="P75">觀展者心得</text:p>
      <text:p text:style-name="P76">Mr. Frank Lam |<text:s/>董事長</text:p>
      <text:p text:style-name="P77">Fancy House Spa &amp; Salon</text:p>
      <text:p text:style-name="P78">此次的觀展者更多了，包含我及許多美容院業主都在為本地市場尋找更多的國際品牌和選擇。緬甸美容展正好提供了我們很好的機會，我很期待下一次的展會。</text:p>
      <text:p text:style-name="P79"/>
      <text:p text:style-name="P80">Ms. Nan Ei Ei Zar |主編</text:p>
      <text:p text:style-name="P81">Tharahpu (Crown) Magazine</text:p>
      <text:p text:style-name="P82">我很高興有這樣的展覽在仰光舉行，因為展會能提供緬甸美容業者更多樣化的產品選擇。不用千里迢迢出國找產品，透過展會就能更快獲得產品的第一手資訊。<text:s/></text:p>
      <text:p text:style-name="P83"/>
      <text:p text:style-name="P84">Ms. Agnes Lim<text:s/>|創立者</text:p>
      <text:p text:style-name="P85">Agnes Lim</text:p>
      <text:p text:style-name="P86">我看到這次的緬甸美容展有很大的進步，因為有很多精彩的舞台活動與</text:p>
      <text:p text:style-name="P87">鼓舞人心的演講，提供給像我們這樣的沙龍及水療中心業主很多的幫助，讓我們更了解這個國際美容產業。</text:p>
      <text:p text:style-name="P88"/>
      <text:p text:style-name="P89">久負盛名的地點- Novotel Yangon Max</text:p>
      <text:p text:style-name="P90">為提升整體美容產業的標準，第三屆展覽將在更高規格的地點—Novotel Yangon Max舉辦。</text:p>
      <text:p text:style-name="P91">盡情享受5星級的豪華體驗，距離仰光國際機場約20分鐘車程。Novotel Yangon Max五星飯店保證能滿足顧客商務和休閒的需求，配有豪華的屋頂泳池和泳池酒吧。住宿選擇包括：標準房型，雙人房型和家庭景觀房型。</text:p>
      <text:p text:style-name="P92"/>
      <text:p text:style-name="P93">新聞報導</text:p>
      <text:p text:style-name="內文"><text:span text:style-name="T94">2015第二屆緬甸美容展</text:span><text:span text:style-name="T95">受到</text:span><text:span text:style-name="T96">緬甸媒體</text:span><text:span text:style-name="T97">高度注目並大幅報導，顯示出這個新興</text:span><text:span text:style-name="T98">美容展</text:span><text:span text:style-name="T99">對於</text:span><text:span text:style-name="T100">緬甸</text:span><text:span text:style-name="T101">的重要性。</text:span><text:span text:style-name="T102">緬甸展的創辦人</text:span><text:span text:style-name="T103">CP S</text:span><text:span text:style-name="T104">aw</text:span><text:span text:style-name="T105">表示：「我們很感謝這些媒體的參與及高度關注，包含</text:span><text:span text:style-name="T106">電視台、FM</text:span><text:span text:style-name="T107">電台、網路新聞、平面新聞、雜誌和</text:span><text:span text:style-name="T108">當地日報。」</text:span></text:p>
      <text:p text:style-name="P109"/>
      <text:p text:style-name="P110"/>
      <text:p text:style-name="P111"/>
      <text:p text:style-name="P112"/>
      <text:p text:style-name="P113"/>
      <text:p text:style-name="P114">緬甸概覽</text:p>
      <text:p text:style-name="P115">展覽名稱:<text:s/></text:p>
      <text:soft-page-break/>
      <text:p text:style-name="P116">2016 Cosmobeaute<text:s/>緬甸美容展</text:p>
      <text:p text:style-name="P117">第三屆緬甸國際化妝、美容、美髮及SPA展</text:p>
      <text:p text:style-name="內文"/>
      <text:p text:style-name="內文"><text:span text:style-name="T118">展覽</text:span><text:span text:style-name="T119">日期</text:span><text:span text:style-name="T120">:</text:span><text:span text:style-name="T121"><text:s/></text:span><text:span text:style-name="T122">20</text:span><text:span text:style-name="T123">16</text:span><text:span text:style-name="T124">年</text:span><text:span text:style-name="T125">6</text:span><text:span text:style-name="T126">月</text:span><text:span text:style-name="T127">1-3</text:span><text:span text:style-name="T128">日</text:span></text:p>
      <text:p text:style-name="內文"><text:span text:style-name="T129">展覽</text:span><text:span text:style-name="T130">地點</text:span><text:span text:style-name="T131">:<text:s/></text:span><text:span text:style-name="T132">Grand ballroom</text:span><text:span text:style-name="T133">，</text:span><text:span text:style-name="T134">Novotel Yangon Max</text:span><text:span text:style-name="T135">飯店，緬甸仰光</text:span></text:p>
      <text:p text:style-name="內文"><text:span text:style-name="T136">開放時間</text:span><text:span text:style-name="T137">:<text:s/></text:span><text:span text:style-name="T138">AM 10:00~ PM 6</text:span><text:span text:style-name="T139">:00</text:span></text:p>
      <text:p text:style-name="內文"><text:span text:style-name="T140">展覽頻率</text:span><text:span text:style-name="T141">:<text:s/></text:span><text:span text:style-name="T142">每年</text:span></text:p>
      <text:p text:style-name="內文"/>
      <text:p text:style-name="P143">參展産品：<text:tab/></text:p>
      <text:p text:style-name="P144">製造商，出口商，獨家經銷商，代理商和供應商：</text:p>
      <text:p text:style-name="P145">•香水，化妝品和個人衛生<text:s text:c="13"/>•合約製造及自有品牌(OEM / ODM)</text:p>
      <text:p text:style-name="P146">•天然SPA產品<text:s text:c="24"/>•醫學美容產品及設備</text:p>
      <text:p text:style-name="P147">•健康食品和飲品<text:s text:c="22"/>•研發和設計</text:p>
      <text:p text:style-name="P148">•膳食補充劑<text:s text:c="26"/>•SPA沙龍水療設施及美容院設備</text:p>
      <text:p text:style-name="P149">•專業護理產品及美體沙龍儀器<text:s text:c="10"/>•原材料</text:p>
      <text:p text:style-name="P150">•包裝及加工設備<text:s text:c="22"/>•頭髮護理和指甲護理</text:p>
      <text:p text:style-name="P151"/>
      <text:p text:style-name="P152"><text:span text:style-name="T153">預計參展企業</text:span><text:span text:style-name="T154">:<text:s/></text:span>50家</text:p>
      <text:p text:style-name="P155"/>
      <text:p text:style-name="P156">參觀人士：<text:tab/>美容院及水療中心業主‧頭髮和指甲沙龍‧醫美中心‧當地產品製造商‧百貨公司‧藥房及連鎖店‧健身中心/俱樂部‧新娘化妝工作室‧貿易出版商‧經銷商‧批發商‧進口商‧飯店業者‧美容學校‧行業協會‧政府機構</text:p>
      <text:p text:style-name="P157"/>
      <text:p text:style-name="內文"><text:span text:style-name="T158">預計</text:span><text:span text:style-name="T159">觀展人數</text:span><text:span text:style-name="T160">:</text:span><text:span text:style-name="T161"><text:s/></text:span><text:span text:style-name="T162">3000</text:span><text:span text:style-name="T163">人</text:span></text:p>
      <text:p text:style-name="內文"/>
      <text:p text:style-name="P164">宣傳曝光：<text:s/></text:p>
      <text:p text:style-name="P165">•拜訪政府部門，行業協會和商會</text:p>
      <text:p text:style-name="P166">•SMS（短消息服務）廣播至特定目標</text:p>
      <text:p text:style-name="P167">•促銷廣告如海報，彩旗和橫幅</text:p>
      <text:p text:style-name="P168">•在線訪客登記服務網站</text:p>
      <text:p text:style-name="P169">•在各大行業、企業和國家新聞刊登社論報導和廣告</text:p>
      <text:p text:style-name="P170">•有針對性的寄出邀請函和門票給美容專業人士和重要買家</text:p>
      <text:p text:style-name="P171">•展會消息與展品預覽大會手冊</text:p>
      <text:p text:style-name="P172"><text:s text:c="23"/></text:p>
      <text:p text:style-name="P173"/>
      <text:p text:style-name="內文"><text:span text:style-name="T174">主辦當局</text:span><text:span text:style-name="T175">:</text:span><text:span text:style-name="T176"><text:tab/>ECMI Services Sdn Bhd</text:span></text:p>
      <text:p text:style-name="內文"><text:span text:style-name="T177"><text:s text:c="3"/></text:span><text:span text:style-name="T178"><text:tab/></text:span><text:span text:style-name="T179"><text:tab/></text:span><text:span text:style-name="T180"><text:tab/>23-2, Subang Business Centre, Jalan USJ 9/5Q</text:span></text:p>
      <text:soft-page-break/>
      <text:p text:style-name="內文"><text:span text:style-name="T181"><text:tab/></text:span><text:span text:style-name="T182"><text:tab/></text:span><text:span text:style-name="T183"><text:tab/>47620 Subang Jaya, Selangor Darul Ehsan, MALAYSIA.</text:span></text:p>
      <text:p text:style-name="P184"><text:tab/><text:tab/><text:tab/>Tel: +(603) 8023 0820<text:tab/>Fax: +(603) 8023 0830</text:p>
      <text:p text:style-name="P185"/>
      <text:p text:style-name="P186"/>
      <text:p text:style-name="P187">台灣總代理<text:s text:c="8"/>全國美容雜誌社</text:p>
      <text:p text:style-name="P188"><text:tab/><text:tab/><text:s text:c="10"/>(104)臺北市松江路182號6樓之2</text:p>
      <text:p text:style-name="P189"><text:s text:c="18"/>Tel: 886-2-2537-2537</text:p>
      <text:p text:style-name="內文"><text:s text:c="18"/>Fax: 886-2-2531-9947</text:p>
      <text:p text:style-name="內文"><text:tab/><text:tab/><text:s text:c="10"/>E-mail: n25372537@gmail.com</text:p>
      <text:p text:style-name="內文"><text:span text:style-name="T190"><text:s text:c="16"/></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iti TC Light" svg:font-family="Heiti TC Light" style:font-family-generic="system" style:font-pitch="variable"/>
    <style:font-face style:name="Adobe 明體 Std L" svg:font-family="Adobe 明體 Std L" style:font-family-generic="system" style:font-pitch="variable"/>
    <style:font-face style:name="Arial" svg:font-family="Arial" style:font-family-generic="swiss" style:font-pitch="variable" svg:panose-1="2 11 6 4 2 2 2 2 2 4"/>
    <style:font-face style:name="NewsGothic-Bold" svg:font-family="NewsGothic-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9166in" text:min-label-width="0.25in"/>
        <style:text-properties style:font-name="Symbol"/>
      </text:list-level-style-bullet>
      <text:list-level-style-bullet text:level="2" text:style-name="WW_CharLFO1LVL2" text:bullet-char="o">
        <style:list-level-properties text:space-before="1.4166in" text:min-label-width="0.25in"/>
        <style:text-properties style:font-name="Courier New"/>
      </text:list-level-style-bullet>
      <text:list-level-style-bullet text:level="3" text:style-name="WW_CharLFO1LVL3" text:bullet-char="">
        <style:list-level-properties text:space-before="1.9166in" text:min-label-width="0.25in"/>
        <style:text-properties style:font-name="Wingdings"/>
      </text:list-level-style-bullet>
      <text:list-level-style-bullet text:level="4" text:style-name="WW_CharLFO1LVL4" text:bullet-char="">
        <style:list-level-properties text:space-before="2.4166in" text:min-label-width="0.25in"/>
        <style:text-properties style:font-name="Symbol"/>
      </text:list-level-style-bullet>
      <text:list-level-style-bullet text:level="5" text:style-name="WW_CharLFO1LVL5" text:bullet-char="o">
        <style:list-level-properties text:space-before="2.9166in" text:min-label-width="0.25in"/>
        <style:text-properties style:font-name="Courier New"/>
      </text:list-level-style-bullet>
      <text:list-level-style-bullet text:level="6" text:style-name="WW_CharLFO1LVL6" text:bullet-char="">
        <style:list-level-properties text:space-before="3.4166in" text:min-label-width="0.25in"/>
        <style:text-properties style:font-name="Wingdings"/>
      </text:list-level-style-bullet>
      <text:list-level-style-bullet text:level="7" text:style-name="WW_CharLFO1LVL7" text:bullet-char="">
        <style:list-level-properties text:space-before="3.9166in" text:min-label-width="0.25in"/>
        <style:text-properties style:font-name="Symbol"/>
      </text:list-level-style-bullet>
      <text:list-level-style-bullet text:level="8" text:style-name="WW_CharLFO1LVL8" text:bullet-char="o">
        <style:list-level-properties text:space-before="4.4166in" text:min-label-width="0.25in"/>
        <style:text-properties style:font-name="Courier New"/>
      </text:list-level-style-bullet>
      <text:list-level-style-bullet text:level="9" text:style-name="WW_CharLFO1LVL9" text:bullet-char="">
        <style:list-level-properties text:space-before="4.9166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bw7</meta:initial-creator>
    <dc:creator>TEST123</dc:creator>
    <meta:creation-date>2017-04-25T03:14:00Z</meta:creation-date>
    <dc:date>2017-04-25T03:14:00Z</dc:date>
    <meta:template xlink:href="Normal.dotm" xlink:type="simple"/>
    <meta:editing-cycles>2</meta:editing-cycles>
    <meta:editing-duration>PT60S</meta:editing-duration>
    <meta:document-statistic meta:page-count="5" meta:paragraph-count="6" meta:word-count="464" meta:character-count="3106" meta:row-count="22" meta:non-whitespace-character-count="2648"/>
  </office:meta>
</office:document-meta>
</file>