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222in" fo:margin-left="4.1666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222in" fo:margin-left="4.1666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222in" fo:margin-left="4.166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222in" fo:margin-left="4.16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222in" fo:margin-left="4.16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472in" fo:margin-left="0.75in" fo:text-indent="-0.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有限公司 <text:s/>函</text:p>
      <text:p text:style-name="P2">地址：</text:p>
      <text:p text:style-name="P3">聯絡人：</text:p>
      <text:p text:style-name="P4">電話：</text:p>
      <text:p text:style-name="P5">傳真：</text:p>
      <text:p text:style-name="P6">電子郵件：</text:p>
      <text:p text:style-name="P7">發文日期：中華民國○年○月○日</text:p>
      <text:p text:style-name="P8">發文字號：○○字第○○○號</text:p>
      <text:p text:style-name="P9"/>
      <text:p text:style-name="P10">主旨：申請「自願性化粧品優良製造規範驗證」。</text:p>
      <text:p text:style-name="P11"><text:span text:style-name="T12">說明：</text:span><text:span text:style-name="T13">隨函</text:span><text:span text:style-name="T14">檢附申請書</text:span><text:span text:style-name="T15">、</text:span><text:span text:style-name="T16">工廠登記證明文件</text:span><text:span text:style-name="T17">、</text:span><text:span text:style-name="T18">申請驗證之化粧品產品</text:span><text:span text:style-name="T19">標示全成分之</text:span><text:span text:style-name="T20">包裝、標籤、型錄或說明</text:span><text:span text:style-name="T21">一式4份。</text:span></text:p>
      <text:p text:style-name="P22"/>
      <text:p text:style-name="P23"/>
      <text:p text:style-name="P24">此致</text:p>
      <text:p text:style-name="P25">經濟部工業局</text:p>
      <text:p text:style-name="P26"/>
      <text:p text:style-name="P27"/>
      <text:p text:style-name="P28"/>
      <text:p text:style-name="P29">公司名稱：○○有限公司（請蓋公司印章）</text:p>
      <text:p text:style-name="P30"/>
      <text:p text:style-name="P31"><text:s text:c="2"/>負責人：○○○（請蓋負責人印章）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ri</meta:initial-creator>
    <dc:creator>TEST123</dc:creator>
    <meta:creation-date>2017-04-25T03:19:00Z</meta:creation-date>
    <dc:date>2017-04-25T0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