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style:snap-to-layout-grid="false"/>
      <style:text-properties fo:font-size="4pt" style:font-size-asian="4pt" style:font-size-complex="4pt"/>
    </style:style>
    <style:style style:name="P1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6.693in" style:use-optimal-column-width="false"/>
    </style:style>
    <style:style style:name="Table19" style:family="table">
      <style:table-properties style:width="6.693in" fo:margin-left="0.075in" table:align="center"/>
    </style:style>
    <style:style style:name="TableRow21" style:family="table-row">
      <style:table-row-properties style:min-row-height="0.7875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Verdana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ableRow26" style:family="table-row">
      <style:table-row-properties style:min-row-height="7.8743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/>
      <style:text-properties fo:font-size="4pt" style:font-size-asian="4pt" style:font-size-complex="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88542in" svg:y="-0.41458in" svg:width="0.7875in" svg:height="0.39375in" style:rel-width="scale" style:rel-height="scale"><draw:text-box><text:p text:style-name="P10">附件三</text:p></draw:text-box><svg:title/><svg:desc/></draw:frame></text:p>
      <text:p text:style-name="P11"/>
      <text:p text:style-name="P12">自願性化粧品優良製造規範驗證產品佐證資料</text:p>
      <text:p text:style-name="P13"/>
      <text:p text:style-name="P14"><text:span text:style-name="T15">※</text:span><text:span text:style-name="T16">佐證資料應包含標示產品全成分之包裝、標籤</text:span><text:span text:style-name="T17">及</text:span><text:span text:style-name="T18">型錄或說明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產品劑型及清單編號：</text:p>
            <text:p text:style-name="P24"><text:span text:style-name="T25">產品名稱：</text:span></text:p>
          </table:table-cell>
        </table:table-row>
        <table:table-row table:style-name="TableRow26">
          <table:table-cell table:style-name="TableCell27">
            <text:p text:style-name="P28"><text:span text:style-name="T29">產品照片：</text:span><text:span text:style-name="T30"><text:s/>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<text:page-count>1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產品劑型及清單編號：乳劑-1</dc:title>
    <meta:initial-creator>AngelFun</meta:initial-creator>
    <dc:creator>TEST123</dc:creator>
    <meta:creation-date>2017-04-25T03:20:00Z</meta:creation-date>
    <dc:date>2017-04-25T03:20:00Z</dc:date>
    <meta:print-date>2014-02-11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