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/>
        <style:text-properties style:font-name="華康中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2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</style:style>
    <style:style style:name="T14" style:parent-style-name="預設段落字型" style:family="text">
      <style:text-properties fo:background-color="#FFFF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7365D" fo:font-size="40pt" style:font-size-asian="40pt" style:font-size-complex="4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7365D" fo:font-size="40pt" style:font-size-asian="40pt" style:font-size-complex="4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7365D" fo:font-size="40pt" style:font-size-asian="40pt" style:font-size-complex="4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7365D" fo:font-size="40pt" style:font-size-asian="40pt" style:font-size-complex="40pt"/>
    </style:style>
    <style:style style:name="P20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1F497D"/>
    </style:style>
    <style:style style:name="P21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1F497D"/>
    </style:style>
    <style:style style:name="P22" style:parent-style-name="內文" style:family="paragraph">
      <style:paragraph-properties style:snap-to-layout-grid="false" fo:margin-top="0.125in" fo:line-height="0.25in" fo:margin-left="0.327in" fo:text-indent="-0.327in">
        <style:tab-stops>
          <style:tab-stop style:type="left" style:position="0.172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D"/>
    </style:style>
    <style:style style:name="P24" style:parent-style-name="內文" style:family="paragraph">
      <style:paragraph-properties style:snap-to-layout-grid="false" fo:line-height="0.25in" fo:margin-left="0.3333in">
        <style:tab-stops>
          <style:tab-stop style:type="left" style:position="0.1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snap-to-layout-grid="false" fo:margin-top="0.075in" fo:line-height="0.25in" fo:margin-left="0.3333in" fo:text-indent="-0.3333in">
        <style:tab-stops>
          <style:tab-stop style:type="left" style:position="0.1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D"/>
    </style:style>
    <style:style style:name="P40" style:parent-style-name="內文" style:family="paragraph">
      <style:paragraph-properties style:snap-to-layout-grid="false" fo:line-height="0.25in" fo:margin-left="0.75in" fo:text-indent="-0.16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style:snap-to-layout-grid="false" fo:line-height="0.25in" fo:margin-left="0.75in" fo:text-indent="-0.1666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style:snap-to-layout-grid="false" fo:margin-top="0.075in" fo:line-height="0.25in" fo:margin-left="0.3333in" fo:text-indent="-0.3333in">
        <style:tab-stops>
          <style:tab-stop style:type="left" style:position="0.1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97D"/>
    </style:style>
    <style:style style:name="P44" style:parent-style-name="內文" style:family="paragraph">
      <style:paragraph-properties style:snap-to-layout-grid="false" fo:line-height="0.25in" fo:margin-left="0.0833in" fo:text-indent="0.5in">
        <style:tab-stops>
          <style:tab-stop style:type="left" style:position="0.41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52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relief="engraved" fo:font-size="10pt" style:font-size-asian="10pt" style:font-size-complex="10pt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relief="engrave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relief="engraved" fo:font-size="10pt" style:font-size-asian="10pt" style:font-size-complex="10pt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relief="engraved" fo:font-size="10pt" style:font-size-asian="10pt" style:font-size-complex="10pt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style:font-relief="engraved" fo:font-size="10pt" style:font-size-asian="10pt" style:font-size-complex="10pt"/>
    </style:style>
    <style:style style:name="P62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style:font-relief="engrave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67" style:parent-style-name="內文" style:family="paragraph">
      <style:paragraph-properties fo:margin-top="0.075in" fo:line-height="0.25in"/>
      <style:text-properties style:font-name="標楷體" style:font-name-asian="標楷體" fo:font-weight="bold" style:font-weight-asian="bold" style:font-weight-complex="bold" fo:color="#1F497D"/>
    </style:style>
    <style:style style:name="P68" style:parent-style-name="內文" style:family="paragraph">
      <style:paragraph-properties style:snap-to-layout-grid="false" fo:line-height="0.25in" fo:margin-left="0.0833in" fo:text-indent="0.5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snap-to-layout-grid="false" fo:line-height="0.25in" fo:margin-left="0.0833in" fo:text-indent="0.5in">
        <style:tab-stops>
          <style:tab-stop style:type="left" style:position="0.41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style:snap-to-layout-grid="false" fo:margin-bottom="0.125in" fo:line-height="0.25in" fo:margin-left="0.5833in">
        <style:tab-stops>
          <style:tab-stop style:type="left" style:position="-0.08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olumn92" style:family="table-column">
      <style:table-column-properties style:column-width="1.0944in" style:use-optimal-column-width="false"/>
    </style:style>
    <style:style style:name="TableColumn93" style:family="table-column">
      <style:table-column-properties style:column-width="2.9527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91" style:family="table">
      <style:table-properties style:width="5.7208in" fo:margin-left="0.851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92CDDC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99" style:family="table-cell">
      <style:table-cell-properties fo:border="0.0069in solid #000000" fo:background-color="#92CDDC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Cell102" style:family="table-cell">
      <style:table-cell-properties fo:border="0.0069in solid #000000" fo:background-color="#92CDDC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ableRow105" style:family="table-row">
      <style:table-row-properties style:min-row-height="2.5076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F243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F243E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4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40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line-height="0.25in" fo:text-indent="4.4166in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font-name-complex="新細明體" style:letter-kerning="false"/>
    </style:style>
    <style:style style:name="T148" style:parent-style-name="預設段落字型" style:family="text">
      <style:text-properties style:letter-kerning="false"/>
    </style:style>
    <style:style style:name="P149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80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25in" fo:text-indent="2.5in">
        <style:tab-stops>
          <style:tab-stop style:type="left" style:position="0.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font-size="16pt" style:font-size-asian="16pt" style:font-size-complex="16pt"/>
    </style:style>
    <style:style style:name="P162" style:parent-style-name="內文" style:family="paragraph">
      <style:paragraph-properties style:line-height-at-least="0.2083in" fo:text-indent="0.1666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184" style:parent-style-name="內文" style:family="paragraph">
      <style:paragraph-properties style:line-height-at-least="0.2083in" fo:margin-left="1.0006in" fo:text-indent="-0.83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/>
    </style:style>
    <style:style style:name="P188" style:parent-style-name="內文" style:family="paragraph">
      <style:paragraph-properties fo:line-height="0.1944in"/>
    </style:style>
    <style:style style:name="T189" style:parent-style-name="強調粗體" style:family="text">
      <style:text-properties style:font-name="標楷體" style:font-name-asian="標楷體" fo:letter-spacing="0.0104in" fo:font-size="11pt" style:font-size-asian="11pt" style:font-size-complex="11pt" fo:background-color="#D6E3BC"/>
    </style:style>
    <style:style style:name="T190" style:parent-style-name="強調粗體" style:family="text">
      <style:text-properties style:font-name="標楷體" style:font-name-asian="標楷體" fo:letter-spacing="0.0104in" fo:font-size="11pt" style:font-size-asian="11pt" style:font-size-complex="11pt" fo:background-color="#D6E3BC"/>
    </style:style>
    <style:style style:name="T191" style:parent-style-name="強調粗體" style:family="text">
      <style:text-properties style:font-name="標楷體" style:font-name-asian="標楷體" fo:letter-spacing="0.0104in" fo:font-size="11pt" style:font-size-asian="11pt" style:font-size-complex="11pt" fo:background-color="#D6E3BC"/>
    </style:style>
    <style:style style:name="T192" style:parent-style-name="強調粗體" style:family="text">
      <style:text-properties style:font-name="標楷體" style:font-name-asian="標楷體" fo:letter-spacing="0.0104in" fo:font-size="11pt" style:font-size-asian="11pt" style:font-size-complex="11pt" fo:background-color="#D6E3BC"/>
    </style:style>
    <style:style style:name="T193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194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195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196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197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198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199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T200" style:parent-style-name="強調粗體" style:family="text">
      <style:text-properties style:font-name="標楷體" style:font-name-asian="標楷體" fo:font-weight="normal" style:font-weight-asian="normal" fo:color="#FF0000" fo:letter-spacing="0.0104in" fo:font-size="11pt" style:font-size-asian="11pt" style:font-size-complex="11pt"/>
    </style:style>
    <style:style style:name="P201" style:parent-style-name="內文" style:family="paragraph">
      <style:paragraph-properties fo:line-height="0.1944in"/>
    </style:style>
    <style:style style:name="T202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T203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T204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T205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T206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T207" style:parent-style-name="content" style:family="text">
      <style:text-properties style:font-name="標楷體" style:font-name-asian="標楷體" fo:font-weight="bold" style:font-weight-asian="bold" fo:color="#0070C0" fo:letter-spacing="0.0104in" fo:font-size="11pt" style:font-size-asian="11pt" style:font-size-complex="11pt"/>
    </style:style>
    <style:style style:name="P208" style:parent-style-name="內文" style:family="paragraph">
      <style:paragraph-properties style:snap-to-layout-grid="false" fo:margin-left="0.25in">
        <style:tab-stops/>
      </style:paragraph-properties>
    </style:style>
    <style:style style:name="P209" style:parent-style-name="內文" style:family="paragraph">
      <style:paragraph-properties style:snap-to-layout-grid="false"/>
    </style:style>
    <style:style style:name="T210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FBD4B4"/>
    </style:style>
    <style:style style:name="T211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FBD4B4"/>
    </style:style>
    <style:style style:name="T212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FBD4B4"/>
    </style:style>
    <style:style style:name="T213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FBD4B4"/>
    </style:style>
    <style:style style:name="T214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FBD4B4"/>
    </style:style>
    <style:style style:name="T215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16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17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18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19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20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21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22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23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24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P225" style:parent-style-name="內文" style:family="paragraph">
      <style:paragraph-properties style:snap-to-layout-grid="false"/>
    </style:style>
    <style:style style:name="T226" style:parent-style-name="強調粗體" style:family="text">
      <style:text-properties style:font-name="標楷體" style:font-name-asian="標楷體" fo:font-weight="normal" style:font-weight-asian="normal" fo:color="#984806" fo:letter-spacing="0.0083in" fo:font-size="11pt" style:font-size-asian="11pt" style:font-size-complex="11pt"/>
    </style:style>
    <style:style style:name="P227" style:parent-style-name="內文" style:family="paragraph">
      <style:paragraph-properties style:snap-to-layout-grid="false"/>
    </style:style>
    <style:style style:name="P228" style:parent-style-name="內文" style:family="paragraph">
      <style:paragraph-properties style:snap-to-layout-grid="false"/>
    </style:style>
    <style:style style:name="T229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B6DDE8"/>
    </style:style>
    <style:style style:name="T230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B6DDE8"/>
    </style:style>
    <style:style style:name="T231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B6DDE8"/>
    </style:style>
    <style:style style:name="T232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B6DDE8"/>
    </style:style>
    <style:style style:name="T233" style:parent-style-name="強調粗體" style:family="text">
      <style:text-properties style:font-name="標楷體" style:font-name-asian="標楷體" fo:letter-spacing="0.0083in" fo:font-size="11pt" style:font-size-asian="11pt" style:font-size-complex="11pt" fo:background-color="#B6DDE8"/>
    </style:style>
    <style:style style:name="T234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35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36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37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38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39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40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41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42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43" style:parent-style-name="強調粗體" style:family="text">
      <style:text-properties style:font-name="標楷體" style:font-name-asian="標楷體" fo:font-weight="normal" style:font-weight-asian="normal" fo:color="#FF0000" fo:letter-spacing="0.0083in" fo:font-size="11pt" style:font-size-asian="11pt" style:font-size-complex="11pt"/>
    </style:style>
    <style:style style:name="T244" style:parent-style-name="強調粗體" style:family="text">
      <style:text-properties style:font-name="標楷體" style:font-name-asian="標楷體" fo:font-weight="normal" style:font-weight-asian="normal" fo:color="#984806" fo:letter-spacing="0.0083in" fo:font-size="11pt" style:font-size-asian="11pt" style:font-size-complex="11pt"/>
    </style:style>
    <style:style style:name="P245" style:parent-style-name="內文" style:family="paragraph">
      <style:paragraph-properties style:snap-to-layout-grid="false"/>
    </style:style>
    <style:style style:name="T246" style:parent-style-name="強調粗體" style:family="text">
      <style:text-properties style:font-name="標楷體" style:font-name-asian="標楷體" fo:font-weight="normal" style:font-weight-asian="normal" fo:color="#984806" fo:letter-spacing="0.0083in" fo:font-size="11pt" style:font-size-asian="11pt" style:font-size-complex="11pt"/>
    </style:style>
    <style:style style:name="P247" style:parent-style-name="內文" style:family="paragraph">
      <style:paragraph-properties style:snap-to-layout-grid="false"/>
    </style:style>
    <style:style style:name="P248" style:parent-style-name="內文" style:family="paragraph">
      <style:paragraph-properties style:snap-to-layout-grid="false"/>
    </style:style>
    <style:style style:name="T249" style:parent-style-name="強調粗體" style:family="text">
      <style:text-properties style:font-name="標楷體" style:font-name-asian="標楷體" fo:letter-spacing="0.0083in" fo:font-size="11pt" style:font-size-asian="11pt"/>
    </style:style>
    <style:style style:name="P250" style:parent-style-name="內文" style:family="paragraph">
      <style:paragraph-properties style:snap-to-layout-grid="false"/>
    </style:style>
    <style:style style:name="T251" style:parent-style-name="強調粗體" style:family="text">
      <style:text-properties style:font-name="標楷體" style:font-name-asian="標楷體" fo:color="#5F497A" fo:letter-spacing="0.0083in" fo:font-size="11pt" style:font-size-asian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center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強調粗體" style:family="text">
      <style:text-properties style:font-name="標楷體" style:font-name-asian="標楷體" fo:color="#FF0000" fo:letter-spacing="0.0083in" fo:font-size="11pt" style:font-size-asian="11pt" style:font-size-complex="11pt"/>
    </style:style>
    <style:style style:name="T255" style:parent-style-name="強調粗體" style:family="text">
      <style:text-properties style:font-name="標楷體" style:font-name-asian="標楷體" fo:color="#FF0000" fo:letter-spacing="0.0083in" fo:font-size="11pt" style:font-size-asian="11pt" style:font-size-complex="11pt"/>
    </style:style>
    <style:style style:name="T256" style:parent-style-name="強調粗體" style:family="text">
      <style:text-properties style:font-name="標楷體" style:font-name-asian="標楷體" fo:color="#FF0000" fo:letter-spacing="0.0083in" fo:font-size="11pt" style:font-size-asian="11pt" style:font-size-complex="11pt"/>
    </style:style>
    <style:style style:name="P2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258" style:parent-style-name="內文" style:family="paragraph">
      <style:paragraph-properties style:snap-to-layout-grid="false" fo:text-indent="0.1666in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266" style:parent-style-name="內文Web" style:family="paragraph">
      <style:paragraph-properties style:snap-to-layout-grid="false" fo:margin-top="0in" fo:margin-bottom="0in" style:line-height-at-least="0.1666in" fo:margin-right="0.0208in" fo:text-indent="0.1666in"/>
      <style:text-properties style:font-name="標楷體" style:font-name-asian="標楷體" style:font-name-complex="Times New Roman" fo:font-weight="bold" style:font-weight-asian="bold" style:font-weight-complex="bold"/>
    </style:style>
    <style:style style:name="P267" style:parent-style-name="內文Web" style:family="paragraph">
      <style:paragraph-properties style:snap-to-layout-grid="false" fo:margin-top="0in" fo:margin-bottom="0in" style:line-height-at-least="0.1666in" fo:margin-right="0.0208in" fo:text-indent="0.1666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9" style:parent-style-name="強調粗體" style:family="text">
      <style:text-properties style:font-name="標楷體" style:font-name-asian="標楷體" style:font-name-complex="標楷體" fo:color="#336633" fo:letter-spacing="0.0104in"/>
    </style:style>
    <style:style style:name="P270" style:parent-style-name="內文" style:family="paragraph">
      <style:paragraph-properties style:snap-to-layout-grid="false" style:line-height-at-least="0.1666in" fo:text-indent="0.1666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snap-to-layout-grid="false" style:line-height-at-least="0.1666in" fo:text-indent="0.1666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text-indent="0.1666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style:line-height-at-least="0.25in" fo:margin-left="0.0166in" fo:margin-right="-0.25in">
        <style:tab-stops/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letter-spacing="0.0138in"/>
    </style:style>
    <style:style style:name="T300" style:parent-style-name="預設段落字型" style:family="text">
      <style:text-properties style:font-name="標楷體" style:font-name-asian="標楷體" style:font-weight-complex="bold" fo:letter-spacing="0.0138in"/>
    </style:style>
    <style:style style:name="T301" style:parent-style-name="預設段落字型" style:family="text">
      <style:text-properties style:font-name="標楷體" style:font-name-asian="標楷體" style:font-weight-complex="bold" fo:letter-spacing="0.0138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 fo:letter-spacing="0.0138in"/>
    </style:style>
    <style:style style:name="T307" style:parent-style-name="預設段落字型" style:family="text">
      <style:text-properties style:font-name="標楷體" style:font-name-asian="標楷體" style:font-weight-complex="bold" fo:letter-spacing="0.0138in"/>
    </style:style>
    <style:style style:name="T308" style:parent-style-name="預設段落字型" style:family="text">
      <style:text-properties style:font-name="標楷體" style:font-name-asian="標楷體" style:font-weight-complex="bold" fo:letter-spacing="0.0138in"/>
    </style:style>
    <style:style style:name="T309" style:parent-style-name="預設段落字型" style:family="text">
      <style:text-properties style:font-name="標楷體" style:font-name-asian="標楷體" style:font-weight-complex="bold" fo:letter-spacing="0.0138in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olumn313" style:family="table-column">
      <style:table-column-properties style:column-width="1.0729in" style:use-optimal-column-width="false"/>
    </style:style>
    <style:style style:name="TableColumn314" style:family="table-column">
      <style:table-column-properties style:column-width="1.625in" style:use-optimal-column-width="false"/>
    </style:style>
    <style:style style:name="TableColumn315" style:family="table-column">
      <style:table-column-properties style:column-width="1.125in" style:use-optimal-column-width="false"/>
    </style:style>
    <style:style style:name="TableColumn316" style:family="table-column">
      <style:table-column-properties style:column-width="0.0361in" style:use-optimal-column-width="false"/>
    </style:style>
    <style:style style:name="TableColumn317" style:family="table-column">
      <style:table-column-properties style:column-width="1.3388in" style:use-optimal-column-width="false"/>
    </style:style>
    <style:style style:name="TableColumn318" style:family="table-column">
      <style:table-column-properties style:column-width="0.875in" style:use-optimal-column-width="false"/>
    </style:style>
    <style:style style:name="TableColumn319" style:family="table-column">
      <style:table-column-properties style:column-width="1.1326in" style:use-optimal-column-width="false"/>
    </style:style>
    <style:style style:name="Table312" style:family="table">
      <style:table-properties style:width="7.2055in" fo:margin-left="0in" table:align="left"/>
    </style:style>
    <style:style style:name="TableRow320" style:family="table-row">
      <style:table-row-properties style:min-row-height="0.275in" style:use-optimal-row-height="false" fo:keep-together="always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left="-0.25in" fo:text-indent="1.874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2715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36" style:family="table-row">
      <style:table-row-properties style:min-row-height="0.3215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33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47" style:family="table-row">
      <style:table-row-properties style:min-row-height="0.4062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font-size="10pt" style:font-size-asian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60" style:family="table-row">
      <style:table-row-properties style:min-row-height="0.4062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63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70" style:family="table-row">
      <style:table-row-properties style:min-row-height="0.4062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73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新細明體" fo:color="#000000" fo:letter-spacing="0.0138in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82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85" style:family="table-row">
      <style:table-row-properties style:min-row-height="0.3256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91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394" style:parent-style-name="內文" style:family="paragraph">
      <style:paragraph-properties style:snap-to-layout-grid="false" fo:text-align="center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95" style:family="table-row">
      <style:table-row-properties style:min-row-height="1.7979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2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6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0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2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4" style:parent-style-name="內文" style:family="paragraph">
      <style:paragraph-properties style:snap-to-layout-grid="false" fo:text-align="justify" fo:line-height="0.2083in" fo:margin-left="0.0534in">
        <style:tab-stops/>
      </style:paragraph-properties>
    </style:style>
    <style:style style:name="T415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Cell416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8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0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1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2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3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4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25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7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8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29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0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1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2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3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4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35" style:parent-style-name="內文" style:family="paragraph">
      <style:paragraph-properties fo:line-height="0.2083in" fo:margin-left="0.1048in">
        <style:tab-stops/>
      </style:paragraph-properties>
    </style:style>
    <style:style style:name="T436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37" style:family="table-row">
      <style:table-row-properties style:min-row-height="0.1291in" style:use-optimal-row-height="false" fo:keep-together="always"/>
    </style:style>
    <style:style style:name="P43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41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42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43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4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</style:style>
    <style:style style:name="T446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Row447" style:family="table-row">
      <style:table-row-properties style:min-row-height="0.2805in" style:use-optimal-row-height="false" fo:keep-together="always"/>
    </style:style>
    <style:style style:name="P44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4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450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52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53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P454" style:parent-style-name="內文" style:family="paragraph">
      <style:paragraph-properties fo:text-align="justify" fo:line-height="0.2083in"/>
    </style:style>
    <style:style style:name="T455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56" style:family="table-row">
      <style:table-row-properties style:min-row-height="0.25in" style:use-optimal-row-height="false" fo:keep-together="always"/>
    </style:style>
    <style:style style:name="P45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58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60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61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62" style:parent-style-name="內文" style:family="paragraph">
      <style:paragraph-properties fo:text-align="justify" fo:line-height="0.2083in" fo:margin-left="0.368in" fo:text-indent="-0.2631in">
        <style:tab-stops/>
      </style:paragraph-properties>
      <style:text-properties style:font-name="新細明體" fo:color="#000000" fo:letter-spacing="0.0138in" fo:font-size="10pt" style:font-size-asian="10pt"/>
    </style:style>
    <style:style style:name="P463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64" style:family="table-row">
      <style:table-row-properties style:min-row-height="0.2319in" style:use-optimal-row-height="false" fo:keep-together="always"/>
    </style:style>
    <style:style style:name="P46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66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67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083in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69" style:family="table-row">
      <style:table-row-properties style:min-row-height="1.4604in"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left="0.25in" fo:margin-right="-0.0215in" fo:text-indent="-0.25in">
        <style:tab-stops/>
      </style:paragraph-properties>
    </style:style>
    <style:style style:name="T472" style:parent-style-name="預設段落字型" style:family="text">
      <style:text-properties style:font-name="新細明體" fo:font-size="10pt" style:font-size-asian="10pt"/>
    </style:style>
    <style:style style:name="T47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74" style:parent-style-name="預設段落字型" style:family="text">
      <style:text-properties style:font-name="新細明體" fo:font-size="10pt" style:font-size-asian="10pt"/>
    </style:style>
    <style:style style:name="P475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</style:style>
    <style:style style:name="T476" style:parent-style-name="預設段落字型" style:family="text">
      <style:text-properties style:font-name="新細明體" fo:font-size="10pt" style:font-size-asian="10pt"/>
    </style:style>
    <style:style style:name="T47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78" style:parent-style-name="預設段落字型" style:family="text">
      <style:text-properties style:font-name="新細明體" fo:font-size="10pt" style:font-size-asian="10pt"/>
    </style:style>
    <style:style style:name="T479" style:parent-style-name="預設段落字型" style:family="text">
      <style:text-properties style:font-name="新細明體" fo:font-weight="bold" style:font-weight-asian="bold" fo:font-size="10pt" style:font-size-asian="10pt" fo:background-color="#FFFFFF"/>
    </style:style>
    <style:style style:name="T480" style:parent-style-name="預設段落字型" style:family="text">
      <style:text-properties style:font-name="新細明體" fo:font-size="10pt" style:font-size-asian="10pt"/>
    </style:style>
    <style:style style:name="P481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82" style:parent-style-name="內文" style:family="paragraph">
      <style:paragraph-properties style:snap-to-layout-grid="false" fo:text-align="justify" fo:margin-right="-0.0215in"/>
      <style:text-properties style:font-name="新細明體" fo:font-size="10pt" style:font-size-asian="10pt"/>
    </style:style>
    <style:style style:name="P483" style:parent-style-name="內文" style:family="paragraph">
      <style:paragraph-properties style:snap-to-layout-grid="false" style:line-height-at-least="0.25in" fo:margin-left="0.0166in" fo:margin-right="-0.25in">
        <style:tab-stops/>
      </style:paragraph-properties>
    </style:style>
    <style:style style:name="T484" style:parent-style-name="預設段落字型" style:family="text">
      <style:text-properties fo:font-size="8pt" style:font-size-asian="8pt" style:font-size-complex="8pt"/>
    </style:style>
    <style:style style:name="T485" style:parent-style-name="預設段落字型" style:family="text">
      <style:text-properties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7" style:parent-style-name="內文" style:family="paragraph">
      <style:paragraph-properties style:snap-to-layout-grid="false" style:line-height-at-least="0.1666in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>
      <style:graphic-properties style:wrap="run-through" style:run-through="background" draw:fill="solid" draw:fill-color="#ccffff" draw:opacity="100%" draw:stroke="none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ccc1da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dash" draw:stroke-dash="a4" svg:stroke-width="0.02083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工業局補助50％】105年度「推動粧點美麗新時尚計畫」-人培分項</text:p>
      <text:p text:style-name="P13"><text:span text:style-name="T14"><draw:custom-shape svg:x="-0.12431in" svg:y="-0.00208in" svg:width="7.46667in" svg:height="0.85833in" draw:z-index="251658240" draw:id="id0" draw:style-name="a2" draw:name="AutoShape 3" text:anchor-type="paragraph"><svg:title/><svg:desc/><text:p text:style-name="P15"><text:span text:style-name="T16">化粧</text:span><text:span text:style-name="T17">保養品</text:span><text:span text:style-name="T18">配方</text:span><text:span text:style-name="T19">設計規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0"/>
      <text:p text:style-name="P21"/>
      <text:p text:style-name="P22"><text:span text:style-name="T23">課程簡介：</text:span></text:p>
      <text:p text:style-name="P24"><text:span text:style-name="T25">目前</text:span><text:span text:style-name="T26">化</text:span><text:span text:style-name="T27">粧</text:span><text:span text:style-name="T28">品品牌開發課程，從NPD到5P5C</text:span><text:span text:style-name="T29">，擬定行銷計畫與專案管理之餘，很多都</text:span><text:span text:style-name="T30">忽略了產品的核心價值</text:span><text:span text:style-name="T31">-</text:span><text:span text:style-name="T32">消費者為什麼要買保養品</text:span><text:span text:style-name="T33">？</text:span><text:span text:style-name="T34">回歸到配方設計的基本面，深入淺出的教學，讓非化</text:span><text:span text:style-name="T35">粧</text:span><text:span text:style-name="T36">品本科的您也能擬定出新商品的配方基本要素，讓您的商品裡外合一，讓消費者產生購買衝動之餘，又能滿足使用保養品的需求。</text:span></text:p>
      <text:p text:style-name="P37"><text:span text:style-name="T38">課程目標</text:span><text:span text:style-name="T39">：</text:span></text:p>
      <text:p text:style-name="P40">1.讓學員瞭解化粧保養品配方架構。</text:p>
      <text:p text:style-name="P41">2.增加學員化粧保養品處方調配能力。<text:s/></text:p>
      <text:p text:style-name="P42"><text:span text:style-name="T43">目標對象：</text:span></text:p>
      <text:p text:style-name="P44"><text:span text:style-name="T45">1.</text:span><text:span text:style-name="T46">以</text:span><text:span text:style-name="T47">化粧品</text:span><text:span text:style-name="T48">產業</text:span><text:span text:style-name="T49">從業人員</text:span><text:span text:style-name="T50">為主要招生對象</text:span><text:span text:style-name="T51">。</text:span></text:p>
      <text:p text:style-name="P52"><text:span text:style-name="T53">2.</text:span><text:span text:style-name="T54">有意轉職進入化粧品產業之異業從業人員。</text:span></text:p>
      <text:p text:style-name="P55"><draw:custom-shape svg:x="4.44236in" svg:y="0.24514in" svg:width="2.40278in" svg:height="0.625in" draw:z-index="251672576" draw:id="id1" draw:style-name="a5" draw:name="圓角矩形 10" text:anchor-type="paragraph"><svg:title/><svg:desc/><text:p text:style-name="P56"><text:span text:style-name="T57"></text:span><text:span text:style-name="T58"></text:span><text:span text:style-name="T59">【歡迎企業包班】</text:span><text:span text:style-name="T60"></text:span><text:span text:style-name="T61"></text:span></text:p><text:p text:style-name="P62">電話洽詢 (04)2567-2616 馮小姐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3">3.</text:span><text:span text:style-name="T64">對此課程有興趣</text:span><text:span text:style-name="T65">者</text:span><text:span text:style-name="T66">。</text:span></text:p>
      <text:p text:style-name="P67">結訓證明發放準則：<text:s/></text:p>
      <text:p text:style-name="P68">1.參與課程研習，出席率達80%(含)以上者。</text:p>
      <text:p text:style-name="P69"><text:span text:style-name="T70">2.</text:span><text:span text:style-name="T71">參與課程學科(筆試)成績達70分以上</text:span><text:span text:style-name="T72">。</text:span><text:span text:style-name="T73"><text:s/></text:span></text:p>
      <text:p text:style-name="P74"><text:span text:style-name="T75">同時</text:span><text:span text:style-name="T76">符合</text:span><text:span text:style-name="T77">以上</text:span><text:span text:style-name="T78">2</text:span><text:span text:style-name="T79">條件</text:span><text:span text:style-name="T80">之學員</text:span><text:span text:style-name="T81">，將取得工研院</text:span><text:span text:style-name="T82">頒發之</text:span><text:span text:style-name="T83">「</text:span><text:span text:style-name="T84">化粧保養品配方設計</text:span><text:span text:style-name="T85">與</text:span><text:span text:style-name="T86">規劃</text:span><text:span text:style-name="T87">」</text:span><text:span text:style-name="T88">培訓</text:span><text:span text:style-name="T89">證明</text:span><text:span text:style-name="T90">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日期</text:span></text:p>
          </table:table-cell>
          <table:table-cell table:style-name="TableCell99">
            <text:p text:style-name="P100"><text:span text:style-name="T101">課程大綱</text:span></text:p>
          </table:table-cell>
          <table:table-cell table:style-name="TableCell102">
            <text:p text:style-name="P103"><text:span text:style-name="T104">講師簡介</text:span></text:p>
          </table:table-cell>
        </table:table-row>
        <table:table-row table:style-name="TableRow105">
          <table:table-cell table:style-name="TableCell106">
            <text:p text:style-name="P107">105.7.29-30</text:p>
            <text:p text:style-name="P108">(五、六)</text:p>
            <text:p text:style-name="P109"><text:span text:style-name="T110">9:</text:span><text:span text:style-name="T111">3</text:span><text:span text:style-name="T112">0-1</text:span><text:span text:style-name="T113">6</text:span><text:span text:style-name="T114">:</text:span><text:span text:style-name="T115">3</text:span><text:span text:style-name="T116">0</text:span></text:p>
            <text:p text:style-name="P117"/>
          </table:table-cell>
          <table:table-cell table:style-name="TableCell118">
            <text:p text:style-name="P119">1.保養品新趨勢與消費者需求</text:p>
            <text:p text:style-name="P120">2.化粧水配方基本架構</text:p>
            <text:p text:style-name="P121">3.化粧水配方範例與產品行銷</text:p>
            <text:p text:style-name="P122">4.精華液配方基本架構</text:p>
            <text:p text:style-name="P123">5.精華液配方範例與產品行銷</text:p>
            <text:p text:style-name="P124">6.凝膠配方基本架構</text:p>
            <text:p text:style-name="P125">7.凝膠配方範例與產品行銷</text:p>
            <text:p text:style-name="P126">8.乳液/乳霜配方基本架構</text:p>
            <text:p text:style-name="P127">9.乳液/乳霜配方範例與產品行銷</text:p>
          </table:table-cell>
          <table:table-cell table:style-name="TableCell128">
            <text:p text:style-name="P129"><text:span text:style-name="T130">林 老師</text:span><text:span text:style-name="T131"><text:s/></text:span></text:p>
            <text:p text:style-name="P132"/>
            <text:p text:style-name="P133">學歷:</text:p>
            <text:p text:style-name="P134"><text:span text:style-name="T135">國立成功大學 經營管理學系</text:span><text:span text:style-name="T136"><text:s/></text:span><text:span text:style-name="T137">碩士</text:span></text:p>
            <text:p text:style-name="P138"/>
            <text:p text:style-name="P139">專長:</text:p>
            <text:p text:style-name="P140"><text:span text:style-name="T141">化粧品</text:span><text:span text:style-name="T142">配方研發</text:span><text:span text:style-name="T143">、</text:span><text:span text:style-name="T144">品牌與通路行銷規劃</text:span><text:s/></text:p>
          </table:table-cell>
        </table:table-row>
      </table:table>
      <text:p text:style-name="P145"><text:span text:style-name="T146">(</text:span><text:span text:style-name="T147">備註：主辦單位保有議程修改權利</text:span><text:span text:style-name="T148">)</text:span></text:p>
      <text:p text:style-name="P149"/>
      <text:soft-page-break/>
      <text:p text:style-name="P150"><draw:custom-shape svg:x="0.04236in" svg:y="0.00347in" svg:width="7in" svg:height="0.275in" draw:z-index="251657216" draw:id="id2" draw:style-name="a6" draw:name="Rectangle 4" text:anchor-type="paragraph"><svg:title/><svg:desc/><draw:enhanced-geometry draw:type="non-primitive" svg:viewBox="0 0 21600 21600" draw:enhanced-path="M 0 0 L 21600 0 21600 21600 0 21600 Z N"/></draw:custom-shape><text:span text:style-name="T151">【</text:span><text:span text:style-name="T152"><text:s/></text:span><text:span text:style-name="T153">開</text:span><text:span text:style-name="T154"><text:s/></text:span><text:span text:style-name="T155">課</text:span><text:span text:style-name="T156"><text:s/></text:span><text:span text:style-name="T157">資</text:span><text:span text:style-name="T158"><text:s/></text:span><text:span text:style-name="T159">訊</text:span><text:span text:style-name="T160"><text:s/></text:span><text:span text:style-name="T161">】</text:span></text:p>
      <text:p text:style-name="P162"><text:span text:style-name="T163">開課日期：</text:span><text:span text:style-name="T164">1</text:span><text:span text:style-name="T165">0</text:span><text:span text:style-name="T166">5/</text:span><text:span text:style-name="T167">7/29</text:span><text:span text:style-name="T168">、</text:span><text:span text:style-name="T169">7/30</text:span><text:span text:style-name="T170">(</text:span><text:span text:style-name="T171">五、</text:span><text:span text:style-name="T172">六</text:span><text:span text:style-name="T173">) 9:</text:span><text:span text:style-name="T174">3</text:span><text:span text:style-name="T175">0~1</text:span><text:span text:style-name="T176">6</text:span><text:span text:style-name="T177">:</text:span><text:span text:style-name="T178">3</text:span><text:span text:style-name="T179">0</text:span><text:span text:style-name="T180">，共計</text:span><text:span text:style-name="T181">1</text:span><text:span text:style-name="T182">2</text:span><text:span text:style-name="T183">小時</text:span></text:p>
      <text:p text:style-name="P184"><text:span text:style-name="T185">課程費用</text:span><text:span text:style-name="T186">：</text:span><text:span text:style-name="T187"><text:s/></text:span></text:p>
      <text:p text:style-name="P188"><text:span text:style-name="T189">(1)<text:s/></text:span><text:span text:style-name="T190">一般身分補助補助50%：</text:span><text:span text:style-name="T191">5</text:span><text:span text:style-name="T192">,000元/人</text:span><text:span text:style-name="T193">（原價NT$</text:span><text:span text:style-name="T194">1</text:span><text:span text:style-name="T195">0</text:span><text:span text:style-name="T196">,000，政府補助NT$</text:span><text:span text:style-name="T197">5</text:span><text:span text:style-name="T198">,000，學員自付NT$</text:span><text:span text:style-name="T199">5</text:span><text:span text:style-name="T200">,000）</text:span></text:p>
      <text:p text:style-name="P201"><text:span text:style-name="T202">※學員以一般身份同時報名本計畫(105年度粧點美麗人才培訓計畫)2門以上課程，或續報本計畫第2門以上之課程，報名費用可享學員自付額之9折優惠，</text:span><text:span text:style-name="T203">4</text:span><text:span text:style-name="T204">,</text:span><text:span text:style-name="T205">5</text:span><text:span text:style-name="T206">00</text:span><text:span text:style-name="T207">元/人</text:span></text:p>
      <text:p text:style-name="P208"/>
      <text:p text:style-name="P209"><text:span text:style-name="T210">(2) 特定對象補助70%：</text:span><text:span text:style-name="T211">3</text:span><text:span text:style-name="T212">,</text:span><text:span text:style-name="T213">0</text:span><text:span text:style-name="T214">00元/人</text:span><text:span text:style-name="T215">(原價NT$1</text:span><text:span text:style-name="T216">0</text:span><text:span text:style-name="T217">,000，政府補助NT$</text:span><text:span text:style-name="T218">7</text:span><text:span text:style-name="T219">,</text:span><text:span text:style-name="T220">0</text:span><text:span text:style-name="T221">00，學員自付NT$3,</text:span><text:span text:style-name="T222">0</text:span><text:span text:style-name="T223">00)</text:span><text:span text:style-name="T224"><text:s/></text:span></text:p>
      <text:p text:style-name="P225"><text:span text:style-name="T226">※特定對象說明：針對具身心障礙、原住民與低收入戶之人士，報名時出具證明(身心障礙手冊正反面影本、「原住民族身分法」所定原住民身分證明及低收入戶證明之相關證明文件)</text:span></text:p>
      <text:p text:style-name="P227"/>
      <text:p text:style-name="P228"><text:span text:style-name="T229">(3)中堅企業補助70%：</text:span><text:span text:style-name="T230">3</text:span><text:span text:style-name="T231">,</text:span><text:span text:style-name="T232">0</text:span><text:span text:style-name="T233">00元/人</text:span><text:span text:style-name="T234">(原價NT$1</text:span><text:span text:style-name="T235">0</text:span><text:span text:style-name="T236">,000，政府補助NT$</text:span><text:span text:style-name="T237">7</text:span><text:span text:style-name="T238">,</text:span><text:span text:style-name="T239">0</text:span><text:span text:style-name="T240">00，學員自付NT$3,</text:span><text:span text:style-name="T241">0</text:span><text:span text:style-name="T242">00)</text:span><text:span text:style-name="T243"><text:s/></text:span><text:span text:style-name="T244"><text:s/></text:span></text:p>
      <text:p text:style-name="P245"><text:span text:style-name="T246">※中堅企業說明：屬於經濟部工業局公佈134家中堅企業名單(請參考公告附件)，政府補助70%學費，學員負擔30%，學員報名必須繳交出在職證明或勞保投保資料公司相關證件影本，並且開立該公司發票)</text:span></text:p>
      <text:p text:style-name="P247"/>
      <text:p text:style-name="P248"><text:span text:style-name="T249">本課程經工業局補助，上課學員皆需依規定填寫報名相關資料，且學員出席時數需達課程時數8成以上，方可適用工業局補助，若未符合規定者，則需將其補助費用繳回。</text:span></text:p>
      <text:p text:style-name="P250"><text:span text:style-name="T251">※結訓學員應配合工業局培訓後電訪調查。</text:span></text:p>
      <text:p text:style-name="P252"/>
      <text:p text:style-name="P253"><text:span text:style-name="T254">~</text:span><text:span text:style-name="T255">因應性別主流化國際趨勢，打造友善職場之發展，歡迎女性學員踴躍報名</text:span><text:span text:style-name="T256">~</text:span></text:p>
      <text:p text:style-name="P257"/>
      <text:p text:style-name="P258"><text:span text:style-name="T259">預計招生名額：</text:span><text:span text:style-name="T260">25</text:span><text:span text:style-name="T261">名為原則，依報名及繳費完成之順序額滿為止</text:span><text:span text:style-name="T262">，</text:span><text:span text:style-name="T263">本班預計</text:span><text:span text:style-name="T264">10</text:span><text:span text:style-name="T265">人即開課</text:span></text:p>
      <text:p text:style-name="P266"/>
      <text:p text:style-name="P267"><text:span text:style-name="T268">上課地點：</text:span><text:span text:style-name="T269">南台灣創新園區服務館/台南市安南區工業二路31號</text:span></text:p>
      <text:p text:style-name="P270"><text:span text:style-name="T271">報名方式：</text:span><text:span text:style-name="T272">請以正楷填妥報名表傳真至06-3847540</text:span></text:p>
      <text:p text:style-name="P273"><text:s/><text:s text:c="7"/>或email至itritn@itri.org.tw</text:p>
      <text:p text:style-name="P274"><text:s/><text:s text:c="7"/>至college.itri.org.tw(學習服務網)線上報名</text:p>
      <text:p text:style-name="P275"><text:span text:style-name="T276">報名洽詢：</text:span><text:span text:style-name="T277">06-3847536<text:s/></text:span><text:span text:style-name="T278">高</text:span><text:span text:style-name="T279">小姐　</text:span></text:p>
      <text:p text:style-name="P280"><text:span text:style-name="T281">課程洽詢：</text:span><text:span text:style-name="T282">06-3847538 郭小姐</text:span></text:p>
      <text:p text:style-name="P283"/>
      <text:p text:style-name="P284">【備註】</text:p>
      <text:p text:style-name="P285">1.為確保您的上課權益，報名後若未收到任何回覆，請來電洽詢方完成報名。</text:p>
      <text:p text:style-name="P286">2.若報名者不克參加者，可指派其他人參加，並於開課前一日通知。<text:s/></text:p>
      <text:p text:style-name="P287">3.因課前教材、講義及餐點之準備，若您不克前來需取消報名，請於開課前三日以EMAIL通知主辦單位聯絡人並電話確認申請退費事宜，逾期將郵寄講義，恕不退費。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</text:span><text:span text:style-name="T299">傳真報名表【</text:span><text:span text:style-name="T300">06-3847540</text:span><text:span text:style-name="T301">】　　　</text:span><text:span text:style-name="T302">工研院 產業學院<text:s/></text:span><text:span text:style-name="T303">台</text:span><text:span text:style-name="T304">南</text:span><text:span text:style-name="T305">學習中心</text:span><text:span text:style-name="T306">【</text:span><text:span text:style-name="T307">TEL.</text:span><text:s/><text:span text:style-name="T308">06-3847536</text:span><text:span text:style-name="T309">】</text:span><text:span text:style-name="T310"><draw:frame draw:z-index="251674624" draw:id="id3" draw:style-name="a7" draw:name="文字方塊 2" text:anchor-type="paragraph" svg:x="-0.56597in" svg:y="0.01806in" svg:width="0.55833in" svg:height="0.54722in" style:rel-width="scale" style:rel-height="scale"><draw:text-box><text:p text:style-name="內文"/></draw:text-box><svg:title/><svg:desc/></draw:frame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7">
            <text:p text:style-name="P322"><text:span text:style-name="T323">課程名稱：</text:span><text:span text:style-name="T324">【工業局補助50％】</text:span><text:span text:style-name="T325">化粧保養品配方設計規劃</text:span><text:span text:style-name="T3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公司全銜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統一編號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發票地址</text:p>
            <text:p text:style-name="P339">(含郵遞區號)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傳真</text:p>
            <text:p text:style-name="P344">(含區碼)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參加者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出生年月日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身分證字號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聯絡電話/手機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E-mail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服務單位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服務部門/職稱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最高學歷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產業別（請勾選）</text:span></text:p>
          </table:table-cell>
          <table:covered-table-cell/>
          <table:table-cell table:style-name="TableCell389" table:number-columns-spanned="3">
            <text:p text:style-name="P390"><text:span text:style-name="T391">服務單位員工人數</text:span></text:p>
          </table:table-cell>
          <table:covered-table-cell/>
          <table:covered-table-cell/>
          <table:table-cell table:style-name="TableCell392" table:number-columns-spanned="2">
            <text:p text:style-name="P393">由何處獲得招生消息？</text:p>
            <text:p text:style-name="P394">(可複選)</text:p>
          </table:table-cell>
          <table:covered-table-cell/>
        </table:table-row>
        <table:table-row table:style-name="TableRow395">
          <table:table-cell table:style-name="TableCell396" table:number-columns-spanned="2" table:number-rows-spanned="5">
            <text:p text:style-name="P397">□ 100農、林、漁、牧業</text:p>
            <text:p text:style-name="P398">□ 101礦業及土石採取業</text:p>
            <text:p text:style-name="P399">□ 102製造業</text:p>
            <text:p text:style-name="P400">□ 103水電燃氣業</text:p>
            <text:p text:style-name="P401">□ 104營造業</text:p>
            <text:p text:style-name="P402">□ 105批發及零售業</text:p>
            <text:p text:style-name="P403">□ 106住宿及餐飲業</text:p>
            <text:p text:style-name="P404">□ 107運輸、倉儲及通信業</text:p>
            <text:p text:style-name="P405">□ 108金融及保險業</text:p>
            <text:p text:style-name="P406">□ 109不動產及租賃業</text:p>
            <text:p text:style-name="P407">□ 110專業、科學及技術服務業</text:p>
            <text:p text:style-name="P408">□ 111教育服務業</text:p>
            <text:p text:style-name="P409">□ 112醫療保健及社會福利服務業</text:p>
            <text:p text:style-name="P410">□ 113文化、運動及休閒服務業</text:p>
            <text:p text:style-name="P411">□ 114其他服務業</text:p>
            <text:p text:style-name="P412">□ 115公共行政業</text:p>
            <text:p text:style-name="P413">□ 116待業</text:p>
            <text:p text:style-name="P414"><text:span text:style-name="T415">□ 117學生</text:span></text:p>
          </table:table-cell>
          <table:covered-table-cell/>
          <table:table-cell table:style-name="TableCell416" table:number-columns-spanned="3">
            <text:p text:style-name="P417">□ 1、10人以下</text:p>
            <text:p text:style-name="P418">□ 2、11~50人</text:p>
            <text:p text:style-name="P419">□ 3、51~100人<text:s/></text:p>
            <text:p text:style-name="P420">□ 4、101~200人</text:p>
            <text:p text:style-name="P421">□ 5、201~500人</text:p>
            <text:p text:style-name="P422">□ 6、501~1000人<text:s/></text:p>
            <text:p text:style-name="P423">□ 7、1001~2000人</text:p>
            <text:p text:style-name="P424">□ 8、2001以上</text:p>
          </table:table-cell>
          <table:covered-table-cell/>
          <table:covered-table-cell/>
          <table:table-cell table:style-name="TableCell425" table:number-columns-spanned="2">
            <text:p text:style-name="P426">□ 同事或同業</text:p>
            <text:p text:style-name="P427">□ 親朋好友</text:p>
            <text:p text:style-name="P428">□ 工商團體<text:s/></text:p>
            <text:p text:style-name="P429">□ 學校/政府公告</text:p>
            <text:p text:style-name="P430">□ 雜誌</text:p>
            <text:p text:style-name="P431">□ 報紙廣告<text:s/></text:p>
            <text:p text:style-name="P432">□ 電視廣播</text:p>
            <text:p text:style-name="P433">□ 工業局網站</text:p>
            <text:p text:style-name="P434">□ 其他</text:p>
            <text:p text:style-name="P435"><text:span text:style-name="T436">□ 由執行單位處獲得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 table:number-columns-spanned="3" table:number-rows-spanned="2">
            <text:p text:style-name="P440">是否知道工業局補助？</text:p>
            <text:p text:style-name="P441">□是 <text:s text:c="4"/>□否</text:p>
            <text:p text:style-name="P442">是否接受培訓資訊？</text:p>
            <text:p text:style-name="P443">□是 <text:s text:c="4"/>□否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參訓動機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 table:number-rows-spanned="2">
            <text:p text:style-name="P451">□ 1.公司目前需要而由公司選派</text:p>
            <text:p text:style-name="P452">□ 2.公司未來需要而由公司選派</text:p>
            <text:p text:style-name="P453">□ 3.個人目前工作需要自行申請而獲淮</text:p>
            <text:p text:style-name="P454"><text:span text:style-name="T455">□ 4.個人未來發展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3" table:number-rows-spanned="2">
            <text:p text:style-name="P459">接受培訓資訊方式(可複選)：</text:p>
            <text:p text:style-name="P460">□ 1：E-mail</text:p>
            <text:p text:style-name="P461">□ 2：傳真</text:p>
            <text:p text:style-name="P462">□ 3：郵件</text:p>
          </table:table-cell>
          <table:covered-table-cell/>
          <table:covered-table-cell/>
          <table:covered-table-cell>
            <text:p text:style-name="P463"/>
          </table:covered-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2">
            <text:p text:style-name="P468">學員負擔金額：</text:p>
          </table:table-cell>
          <table:covered-table-cell/>
        </table:table-row>
        <table:table-row table:style-name="TableRow469">
          <table:table-cell table:style-name="TableCell470" table:number-columns-spanned="7">
            <text:p text:style-name="P471"><text:span text:style-name="T472">□ 信用卡</text:span><text:span text:style-name="T473">（線上報名）</text:span><text:span text:style-name="T474">：繳費方式選「信用卡」，直到顯示「您已完成報名手續」為止，才確實完成繳費。</text:span></text:p>
            <text:p text:style-name="P475"><text:span text:style-name="T476">□ ATM轉帳</text:span><text:span text:style-name="T477">（線上報名）</text:span><text:span text:style-name="T478">：繳費方式選擇「ATM轉帳」者，</text:span><text:span text:style-name="T479">系統將給您一組轉帳帳號「銀行代號、轉帳帳號」，但此帳號只提供本課程轉帳使用！！</text:span><text:span text:style-name="T480">轉帳後，寫上您的「公司全銜、課程名稱、姓名、聯絡電話」與「收據」回傳。</text:span></text:p>
            <text:p text:style-name="P481">□ 銀行匯款：土地銀行　工研院分行，帳號156-005-00002-5（土銀代碼：005）。戶名「財團法人工業技術研究院」，請填具「報名表」與「收據」回傳。</text:p>
            <text:p text:style-name="P482">□ 即期支票或郵政匯票：抬頭「財團法人工業技術研究院」，郵寄至：台南市安南區工業二路31號<text:s/>工業技術研究院<text:s/>高小姐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<text:s/></text:span><text:span text:style-name="T485"><draw:frame draw:z-index="251664384" draw:id="id4" draw:style-name="a8" draw:name="文字方塊 6" text:anchor-type="paragraph" svg:x="-0.56597in" svg:y="0.01806in" svg:width="0.55833in" svg:height="0.54722in" style:rel-width="scale" style:rel-height="scale"><draw:text-box><text:p text:style-name="內文"/></draw:text-box><svg:title/><svg:desc/></draw:frame></text:span><text:span text:style-name="T486">為提供良好服務及滿足您的權益，我們必須蒐集、處理所提供之個人資料。</text:span></text:p>
      <text:p text:style-name="P487"><text:span text:style-name="T488">本院已建立嚴謹資安管理制度，在不違反蒐集目的之前提下，將使用於網際網路、電子郵件、書面、傳真與其他合法方式。未來若您覺得需要調整我們提供之相關服務，您可以來電要求查詢、補充、更正或停止服務。謝謝。</text:span><text:span text:style-name="T4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content" style:display-name="content" style:family="text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normal"/>
    </style:style>
    <style:style style:name="WW_CharLFO14LVL1" style:family="text">
      <style:text-properties style:font-name="華康中楷體" style:font-name-asian="華康中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1800" draw:start-color="#ffbe86" draw:end-color="#ffd0aa" draw:start-intensity="100%" draw:end-intensity="100%"/>
    <draw:stroke-dash draw:name="a4" draw:display-name="LongDashDot" draw:style="rect" draw:dots1="1" draw:dots1-length="0.16667in" draw:dots2="1" draw:dots2-length="0.02083in" draw:distance="0.02083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/>
        <style:text-properties style:font-name="華康中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2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頁尾" style:family="paragraph">
      <style:paragraph-properties fo:text-align="end" fo:margin-right="-0.0388in">
        <style:tab-stops>
          <style:tab-stop style:type="center" style:position="2.884in"/>
          <style:tab-stop style:type="right" style:position="5.768in"/>
          <style:tab-stop style:type="left" style:position="7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color="#FFFFFF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4657in 1.9176in 1.48237in 1.70089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主辦單位：</text:span><text:span text:style-name="T3"><text:s/></text:span><text:s text:c="55"/><text:span text:style-name="T4"><text:s text:c="12"/></text:span><text:span text:style-name="T5">執行單位：</text:span></text:p>
        <text:p text:style-name="頁首"><draw:frame draw:style-name="a0" draw:name="圖片 1" text:anchor-type="as-char" svg:x="0in" svg:y="0in" svg:width="0.79167in" svg:height="0.50833in" style:rel-width="scale" style:rel-height="scale"><draw:image xlink:href="media/image1.jpeg" xlink:type="simple" xlink:show="embed" xlink:actuate="onLoad"/><svg:title/><svg:desc>附件2-IDB_Black_CH</svg:desc></draw:frame><draw:frame draw:z-index="251658240" draw:style-name="a1" draw:name="圖片 5" text:anchor-type="paragraph" svg:x="6.07917in" svg:y="0.0625in" svg:width="1.10278in" svg:height="0.25069in" style:rel-width="scale" style:rel-height="scale"><draw:image xlink:href="media/image2.jpeg" xlink:type="simple" xlink:show="embed" xlink:actuate="onLoad"/><svg:title/><svg:desc>itri_CEL_C</svg:desc></draw:frame><text:s text:c="66"/><text:span text:style-name="T6"><text:s/></text:span><text:s text:c="61"/><text:s text:c="14"/><text:span text:style-name="T7"><text:s/></text:span><text:s text:c="55"/><text:span text:style-name="T8"><text:s text:c="4"/></text:span><text:span text:style-name="T9"><text:s text:c="14"/></text:span></text:p>
      </style:header>
      <style:footer>
        <text:p text:style-name="P10"><text:span text:style-name="T11">※</text:span><text:span text:style-name="T12">經濟部工業局廣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動網站開發人才培訓班　課程大綱1 v2</dc:title>
    <meta:initial-creator>M1800</meta:initial-creator>
    <dc:creator>TEST123</dc:creator>
    <meta:creation-date>2017-04-25T03:17:00Z</meta:creation-date>
    <dc:date>2017-04-25T03:17:00Z</dc:date>
    <meta:print-date>2015-11-06T06:0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0" meta:character-count="2876" meta:row-count="20" meta:non-whitespace-character-count="2451"/>
  </office:meta>
</office:document-meta>
</file>