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" svg:font-family="ti" style:font-family-generic="roman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666in" text:min-label-width="0.25in"/>
        <style:text-properties style:font-name="華康中楷體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2" style:parent-style-name="內文" style:family="paragraph">
      <style:paragraph-properties style:snap-to-layout-grid="false" fo:line-height="0.25in" fo:margin-left="0.3277in" fo:text-indent="-0.3277in">
        <style:tab-stops>
          <style:tab-stop style:type="left" style:position="0.172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CC" fo:font-size="34pt" style:font-size-asian="34pt" style:font-size-complex="34pt"/>
    </style:style>
    <style:style style:name="P15" style:parent-style-name="內文" style:family="paragraph">
      <style:paragraph-properties style:snap-to-layout-grid="false" fo:line-height="0.25in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font-weight="bold" style:font-weight-asian="bold" fo:color="#1F497D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18" style:parent-style-name="內文" style:family="paragraph">
      <style:paragraph-properties fo:margin-top="0.07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19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weight-complex="bold"/>
    </style:style>
    <style:style style:name="P20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 style:font-weight-complex="bold"/>
    </style:style>
    <style:style style:name="P25" style:parent-style-name="內文" style:family="paragraph">
      <style:paragraph-properties fo:margin-top="0.07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26" style:parent-style-name="內文" style:family="paragraph">
      <style:paragraph-properties fo:text-indent="0.333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ti" style:font-name-asian="標楷體" fo:color="#000000" style:font-size-complex="14pt"/>
    </style:style>
    <style:style style:name="T28" style:parent-style-name="預設段落字型" style:family="text">
      <style:text-properties style:font-name="ti" style:font-name-asian="標楷體" fo:color="#000000" style:font-size-complex="14pt"/>
    </style:style>
    <style:style style:name="T29" style:parent-style-name="預設段落字型" style:family="text">
      <style:text-properties style:font-name="ti" style:font-name-asian="標楷體" fo:color="#000000" style:font-size-complex="14pt"/>
    </style:style>
    <style:style style:name="T30" style:parent-style-name="預設段落字型" style:family="text">
      <style:text-properties style:font-name="ti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/>
    </style:style>
    <style:style style:name="T32" style:parent-style-name="預設段落字型" style:family="text">
      <style:text-properties style:font-name="標楷體" style:font-name-asian="標楷體" style:font-name-complex="Arial" style:font-weight-complex="bold"/>
    </style:style>
    <style:style style:name="T33" style:parent-style-name="預設段落字型" style:family="text">
      <style:text-properties style:font-name="標楷體" style:font-name-asian="標楷體" style:font-name-complex="Arial" style:font-weight-complex="bold"/>
    </style:style>
    <style:style style:name="T34" style:parent-style-name="預設段落字型" style:family="text">
      <style:text-properties style:font-name="標楷體" style:font-name-asian="標楷體" style:font-name-complex="Arial" style:font-weight-complex="bold"/>
    </style:style>
    <style:style style:name="T35" style:parent-style-name="預設段落字型" style:family="text">
      <style:text-properties style:font-name="ti" style:font-name-asian="標楷體" fo:color="#000000" style:font-size-complex="14pt"/>
    </style:style>
    <style:style style:name="T36" style:parent-style-name="預設段落字型" style:family="text">
      <style:text-properties style:font-name="ti" style:font-name-asian="標楷體" fo:color="#000000" style:font-size-complex="14pt"/>
    </style:style>
    <style:style style:name="T37" style:parent-style-name="預設段落字型" style:family="text">
      <style:text-properties style:font-name="ti" style:font-name-asian="標楷體" fo:color="#000000" style:font-size-complex="14pt"/>
    </style:style>
    <style:style style:name="T38" style:parent-style-name="預設段落字型" style:family="text">
      <style:text-properties style:font-name="ti" style:font-name-asian="標楷體" fo:color="#000000" style:font-size-complex="14pt"/>
    </style:style>
    <style:style style:name="T39" style:parent-style-name="預設段落字型" style:family="text">
      <style:text-properties style:font-name="ti" style:font-name-asian="標楷體" fo:color="#000000" style:font-size-complex="14pt"/>
    </style:style>
    <style:style style:name="T40" style:parent-style-name="預設段落字型" style:family="text">
      <style:text-properties style:font-name="ti" style:font-name-asian="標楷體" fo:color="#000000" style:font-size-complex="14pt"/>
    </style:style>
    <style:style style:name="T41" style:parent-style-name="預設段落字型" style:family="text">
      <style:text-properties style:font-name="ti" style:font-name-asian="標楷體" fo:color="#000000" style:font-size-complex="14pt"/>
    </style:style>
    <style:style style:name="T42" style:parent-style-name="預設段落字型" style:family="text">
      <style:text-properties style:font-name="ti" style:font-name-asian="標楷體" fo:color="#000000" style:font-size-complex="14pt"/>
    </style:style>
    <style:style style:name="T43" style:parent-style-name="預設段落字型" style:family="text">
      <style:text-properties style:font-name="ti" style:font-name-asian="標楷體" fo:color="#000000" style:font-size-complex="14pt"/>
    </style:style>
    <style:style style:name="T44" style:parent-style-name="預設段落字型" style:family="text">
      <style:text-properties style:font-name="ti" style:font-name-asian="標楷體" fo:color="#000000" style:font-size-complex="14pt"/>
    </style:style>
    <style:style style:name="T45" style:parent-style-name="預設段落字型" style:family="text">
      <style:text-properties style:font-name="ti" style:font-name-asian="標楷體" fo:color="#000000" style:font-size-complex="14pt"/>
    </style:style>
    <style:style style:name="T46" style:parent-style-name="預設段落字型" style:family="text">
      <style:text-properties style:font-name="ti" style:font-name-asian="標楷體" fo:color="#000000" style:font-size-complex="14pt"/>
    </style:style>
    <style:style style:name="T47" style:parent-style-name="預設段落字型" style:family="text">
      <style:text-properties style:font-name="ti" style:font-name-asian="標楷體" fo:color="#000000" style:font-size-complex="14pt"/>
    </style:style>
    <style:style style:name="T48" style:parent-style-name="預設段落字型" style:family="text">
      <style:text-properties style:font-name="ti" style:font-name-asian="標楷體" fo:color="#000000" style:font-size-complex="14pt"/>
    </style:style>
    <style:style style:name="T49" style:parent-style-name="預設段落字型" style:family="text">
      <style:text-properties style:font-name="ti" style:font-name-asian="標楷體" fo:color="#000000" style:font-size-complex="14pt"/>
    </style:style>
    <style:style style:name="P50" style:parent-style-name="內文" style:family="paragraph">
      <style:paragraph-properties fo:margin-top="0.07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CC"/>
    </style:style>
    <style:style style:name="P5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5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53" style:parent-style-name="內文" style:family="paragraph">
      <style:paragraph-properties fo:margin-bottom="0.1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olumn56" style:family="table-column">
      <style:table-column-properties style:column-width="1.4118in" style:use-optimal-column-width="false"/>
    </style:style>
    <style:style style:name="TableColumn57" style:family="table-column">
      <style:table-column-properties style:column-width="2.4611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1.8708in" style:use-optimal-column-width="false"/>
    </style:style>
    <style:style style:name="Table55" style:family="table">
      <style:table-properties style:width="6.2354in" fo:margin-left="0in" table:align="center"/>
    </style:style>
    <style:style style:name="TableRow60" style:family="table-row">
      <style:table-row-properties style:min-row-height="0.3437in" style:use-optimal-row-height="false"/>
    </style:style>
    <style:style style:name="TableCell61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63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65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67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Row69" style:family="table-row">
      <style:table-row-properties style:min-row-height="1.2666in" style:use-optimal-row-height="false"/>
    </style:style>
    <style:style style:name="TableCell70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7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7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76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77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78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79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80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81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82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83" style:parent-style-name="內文" style:list-style-name="LFO31" style:family="paragraph">
      <style:paragraph-properties style:snap-to-layout-grid="false" fo:line-height="0.2083in" fo:margin-left="0.2486in" fo:text-indent="-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P84" style:parent-style-name="內文" style:family="paragraph">
      <style:paragraph-properties style:snap-to-layout-grid="false" style:line-height-at-least="0.1666in" fo:margin-left="0.2486in">
        <style:tab-stops>
          <style:tab-stop style:type="left" style:position="-0.2486in"/>
        </style:tab-stops>
      </style:paragraph-properties>
      <style:text-properties style:font-name="標楷體" style:font-name-asian="標楷體" style:font-name-complex="Arial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8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66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115" style:parent-style-name="內文" style:family="paragraph">
      <style:paragraph-properties style:line-height-at-least="0.2083in" fo:text-indent="0.1666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line-height-at-least="0.2083in" fo:text-inden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139" style:parent-style-name="內文" style:family="paragraph">
      <style:paragraph-properties style:line-height-at-least="0.2083in" fo:margin-left="1.0006in" fo:text-indent="-0.8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144" style:parent-style-name="內文" style:family="paragraph">
      <style:paragraph-properties fo:line-height="0.1944in" fo:margin-left="0.5in">
        <style:tab-stops/>
      </style:paragraph-properties>
    </style:style>
    <style:style style:name="T145" style:parent-style-name="強調粗體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46" style:parent-style-name="強調粗體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letter-spacing="0.0097in" fo:font-size="11pt" style:font-size-asian="11pt" style:font-size-complex="11pt"/>
    </style:style>
    <style:style style:name="T148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letter-spacing="0.0097in" fo:font-size="11pt" style:font-size-asian="11pt" style:font-size-complex="11pt"/>
    </style:style>
    <style:style style:name="P150" style:parent-style-name="內文" style:family="paragraph">
      <style:paragraph-properties fo:line-height="0.1944in" fo:margin-left="0.5in" fo:text-indent="0.1736in">
        <style:tab-stops/>
      </style:paragraph-properties>
    </style:style>
    <style:style style:name="T151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52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53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54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55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56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T157" style:parent-style-name="content" style:family="text">
      <style:text-properties style:font-name="標楷體" style:font-name-asian="標楷體" fo:color="#FF0000" fo:letter-spacing="0.0104in" fo:font-size="11pt" style:font-size-asian="11pt" style:font-size-complex="11pt"/>
    </style:style>
    <style:style style:name="P158" style:parent-style-name="內文" style:family="paragraph">
      <style:paragraph-properties fo:line-height="0.1944in" fo:text-indent="0.5173in"/>
    </style:style>
    <style:style style:name="P159" style:parent-style-name="內文" style:family="paragraph">
      <style:paragraph-properties fo:line-height="0.1944in" fo:text-indent="0.5416in"/>
    </style:style>
    <style:style style:name="T160" style:parent-style-name="強調粗體" style:family="text">
      <style:text-properties style:font-name="微軟正黑體" style:font-name-asian="微軟正黑體" fo:color="#FF0000" fo:letter-spacing="0.010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1944in" fo:text-indent="0.5173in"/>
    </style:style>
    <style:style style:name="P162" style:parent-style-name="內文" style:family="paragraph">
      <style:paragraph-properties fo:line-height="0.1944in" fo:text-indent="0.5173in"/>
    </style:style>
    <style:style style:name="T163" style:parent-style-name="強調粗體" style:family="text">
      <style:text-properties style:font-name="標楷體" style:font-name-asian="標楷體" fo:color="#365F91" fo:letter-spacing="0.0097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P168" style:parent-style-name="內文" style:family="paragraph">
      <style:paragraph-properties fo:line-height="0.1944in" fo:text-indent="0.5166in"/>
    </style:style>
    <style:style style:name="T169" style:parent-style-name="content" style:family="text">
      <style:text-properties style:font-name="標楷體" style:font-name-asian="標楷體" fo:color="#365F91" fo:letter-spacing="0.0097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365F91" fo:letter-spacing="0.0097in" fo:font-size="11pt" style:font-size-asian="11pt" style:font-size-complex="11pt"/>
    </style:style>
    <style:style style:name="T180" style:parent-style-name="content" style:family="text">
      <style:text-properties style:font-name="標楷體" style:font-name-asian="標楷體" fo:color="#365F91" fo:letter-spacing="0.0097in" fo:font-size="11pt" style:font-size-asian="11pt" style:font-size-complex="11pt"/>
    </style:style>
    <style:style style:name="P181" style:parent-style-name="內文" style:family="paragraph">
      <style:paragraph-properties fo:line-height="0.1944in" fo:margin-left="0.5in">
        <style:tab-stops/>
      </style:paragraph-properties>
    </style:style>
    <style:style style:name="T182" style:parent-style-name="content" style:family="text">
      <style:text-properties style:font-name="標楷體" style:font-name-asian="標楷體" fo:color="#365F91" fo:letter-spacing="0.0097in" fo:font-size="10pt" style:font-size-asian="10pt" style:font-size-complex="10pt"/>
    </style:style>
    <style:style style:name="T183" style:parent-style-name="content" style:family="text">
      <style:text-properties style:font-name="標楷體" style:font-name-asian="標楷體" fo:color="#FF6600" fo:letter-spacing="0.0097in" fo:font-size="10pt" style:font-size-asian="10pt" style:font-size-complex="10pt"/>
    </style:style>
    <style:style style:name="P184" style:parent-style-name="內文" style:family="paragraph">
      <style:paragraph-properties fo:line-height="0.1944in" fo:text-indent="0.5173in"/>
      <style:text-properties style:font-name="標楷體" style:font-name-asian="標楷體" fo:font-weight="bold" style:font-weight-asian="bold" fo:color="#FF6600" fo:letter-spacing="0.0097in" fo:font-size="11pt" style:font-size-asian="11pt" style:font-size-complex="11pt"/>
    </style:style>
    <style:style style:name="P185" style:parent-style-name="內文" style:family="paragraph">
      <style:paragraph-properties fo:line-height="0.1944in" fo:text-indent="0.5173in"/>
      <style:text-properties style:font-name="標楷體" style:font-name-asian="標楷體" fo:font-weight="bold" style:font-weight-asian="bold" fo:color="#FF6600" fo:letter-spacing="0.0097in" fo:font-size="11pt" style:font-size-asian="11pt" style:font-size-complex="11pt"/>
    </style:style>
    <style:style style:name="P186" style:parent-style-name="內文" style:family="paragraph">
      <style:paragraph-properties fo:line-height="0.1944in" fo:text-indent="0.5173in"/>
      <style:text-properties style:font-name="標楷體" style:font-name-asian="標楷體" fo:font-weight="bold" style:font-weight-asian="bold" fo:color="#FF6600" fo:letter-spacing="0.0097in" fo:font-size="11pt" style:font-size-asian="11pt" style:font-size-complex="11pt"/>
    </style:style>
    <style:style style:name="P187" style:parent-style-name="內文" style:family="paragraph">
      <style:paragraph-properties fo:line-height="0.1944in" fo:text-indent="0.475in"/>
    </style:style>
    <style:style style:name="T188" style:parent-style-name="content" style:family="text">
      <style:text-properties style:font-name="標楷體" style:font-name-asian="標楷體" fo:color="#FF6600" fo:letter-spacing="0.0097in" fo:font-size="10pt" style:font-size-asian="10pt" style:font-size-complex="10pt"/>
    </style:style>
    <style:style style:name="P189" style:parent-style-name="內文" style:family="paragraph">
      <style:paragraph-properties fo:line-height="0.1944in" fo:text-indent="0.475in"/>
    </style:style>
    <style:style style:name="T190" style:parent-style-name="content" style:family="text">
      <style:text-properties style:font-name="標楷體" style:font-name-asian="標楷體" fo:color="#FF6600" fo:letter-spacing="0.0097in" fo:font-size="10pt" style:font-size-asian="10pt" style:font-size-complex="10pt"/>
    </style:style>
    <style:style style:name="P191" style:parent-style-name="內文" style:family="paragraph">
      <style:paragraph-properties fo:line-height="0.1944in" fo:text-indent="0.475in"/>
    </style:style>
    <style:style style:name="T192" style:parent-style-name="content" style:family="text">
      <style:text-properties style:font-name="標楷體" style:font-name-asian="標楷體" fo:color="#FF6600" fo:letter-spacing="0.0097in" fo:font-size="10pt" style:font-size-asian="10pt" style:font-size-complex="10pt"/>
    </style:style>
    <style:style style:name="P193" style:parent-style-name="內文" style:family="paragraph">
      <style:paragraph-properties fo:line-height="0.1944in" fo:text-indent="0.509in"/>
    </style:style>
    <style:style style:name="T194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P195" style:parent-style-name="內文" style:family="paragraph">
      <style:paragraph-properties fo:line-height="0.1944in" fo:text-indent="0.509in"/>
    </style:style>
    <style:style style:name="T196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T197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T198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P199" style:parent-style-name="內文" style:family="paragraph">
      <style:paragraph-properties fo:line-height="0.1944in" fo:text-indent="0.509in"/>
    </style:style>
    <style:style style:name="T200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T201" style:parent-style-name="強調粗體" style:family="text">
      <style:text-properties style:font-name="標楷體" style:font-name-asian="標楷體" fo:color="#008000" fo:letter-spacing="0.0083in" fo:font-size="11pt" style:font-size-asian="11pt" style:font-size-complex="11pt"/>
    </style:style>
    <style:style style:name="P202" style:parent-style-name="內文" style:family="paragraph">
      <style:paragraph-properties fo:line-height="0.1944in" fo:text-indent="0.5173in"/>
    </style:style>
    <style:style style:name="P203" style:parent-style-name="內文" style:family="paragraph">
      <style:paragraph-properties fo:line-height="0.1944in" fo:text-indent="0.509in"/>
    </style:style>
    <style:style style:name="T204" style:parent-style-name="強調粗體" style:family="text">
      <style:text-properties style:font-name="標楷體" style:font-name-asian="標楷體" fo:color="#000000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margin-left="0.5in">
        <style:tab-stops/>
      </style:paragraph-properties>
    </style:style>
    <style:style style:name="P206" style:parent-style-name="內文" style:family="paragraph">
      <style:paragraph-properties style:snap-to-layout-grid="false" fo:text-indent="0.9326in"/>
    </style:style>
    <style:style style:name="T207" style:parent-style-name="強調粗體" style:family="text">
      <style:text-properties style:font-name="標楷體" fo:color="#FF0000" fo:letter-spacing="0.0083in" fo:font-size="11pt" style:font-size-asian="11pt" style:font-size-complex="11pt"/>
    </style:style>
    <style:style style:name="P208" style:parent-style-name="內文" style:family="paragraph">
      <style:paragraph-properties style:snap-to-layout-grid="false" fo:text-indent="0.1666in"/>
      <style:text-properties style:font-name-asian="標楷體" fo:font-weight="bold" style:font-weight-asian="bold" fo:color="#FF0000"/>
    </style:style>
    <style:style style:name="P209" style:parent-style-name="內文" style:family="paragraph">
      <style:paragraph-properties style:snap-to-layout-grid="false" fo:text-indent="0.1666in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P218" style:parent-style-name="內文Web" style:family="paragraph">
      <style:paragraph-properties style:snap-to-layout-grid="false" fo:margin-top="0in" fo:margin-bottom="0in" style:line-height-at-least="0.1666in" fo:margin-right="0.0208in" fo:text-indent="0.1666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indent="0.1666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00B050"/>
    </style:style>
    <style:style style:name="P222" style:parent-style-name="內文Web" style:family="paragraph">
      <style:paragraph-properties style:snap-to-layout-grid="false" fo:margin-top="0in" fo:margin-bottom="0in" style:line-height-at-least="0.1666in" fo:margin-right="0.0208in" fo:text-indent="0.1666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style:line-height-at-least="0.1666in" fo:text-indent="0.1666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P229" style:parent-style-name="內文" style:family="paragraph">
      <style:paragraph-properties style:snap-to-layout-grid="false" fo:text-indent="0.1666in"/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style:snap-to-layout-grid="false" fo:text-indent="0.1666in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style:snap-to-layout-grid="false" style:line-height-at-least="0.1666in" fo:text-indent="1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margin-top="0.125in"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257" style:family="table-column">
      <style:table-column-properties style:column-width="1.0729in" style:use-optimal-column-width="false"/>
    </style:style>
    <style:style style:name="TableColumn258" style:family="table-column">
      <style:table-column-properties style:column-width="1.625in" style:use-optimal-column-width="false"/>
    </style:style>
    <style:style style:name="TableColumn259" style:family="table-column">
      <style:table-column-properties style:column-width="1.125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875in" style:use-optimal-column-width="false"/>
    </style:style>
    <style:style style:name="TableColumn262" style:family="table-column">
      <style:table-column-properties style:column-width="0.875in" style:use-optimal-column-width="false"/>
    </style:style>
    <style:style style:name="TableColumn263" style:family="table-column">
      <style:table-column-properties style:column-width="1.5666in" style:use-optimal-column-width="false"/>
    </style:style>
    <style:style style:name="Table256" style:family="table">
      <style:table-properties style:width="7.6395in" fo:margin-left="0in" table:align="left"/>
    </style:style>
    <style:style style:name="TableRow264" style:family="table-row">
      <style:table-row-properties style:min-row-height="0.3423in" style:use-optimal-row-height="false" fo:keep-together="always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-0.25in" fo:text-indent="0.414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0.4062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287" style:family="table-row">
      <style:table-row-properties style:min-row-height="0.3215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29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P295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298" style:family="table-row">
      <style:table-row-properties style:min-row-height="0.4062in"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font-size="10pt" style:font-size-asian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letter-spacing="0.0138in" fo:font-size="10pt" style:font-size-asian="10pt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11" style:family="table-row">
      <style:table-row-properties style:min-row-height="0.4062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14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-0.1201in" fo:text-indent="0.102in">
        <style:tab-stops/>
      </style:paragraph-properties>
      <style:text-properties style:font-name="新細明體" fo:color="#000000" fo:letter-spacing="-0.0138in" fo:font-size="10pt" style:font-size-asian="10pt"/>
    </style:style>
    <style:style style:name="TableRow321" style:family="table-row">
      <style:table-row-properties style:min-row-height="0.4062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24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新細明體" fo:color="#000000" fo:letter-spacing="0.0138in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33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left="-0.1201in" fo:text-indent="0.102in">
        <style:tab-stops/>
      </style:paragraph-properties>
      <style:text-properties style:font-name="新細明體" fo:color="#000000" fo:letter-spacing="-0.0138in" fo:font-size="10pt" style:font-size-asian="10pt"/>
    </style:style>
    <style:style style:name="TableRow336" style:family="table-row">
      <style:table-row-properties style:min-row-height="0.3256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342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345" style:family="table-row">
      <style:table-row-properties style:min-row-height="1.7979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4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49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0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1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2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3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4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5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6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59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60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61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62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63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64" style:parent-style-name="內文" style:family="paragraph">
      <style:paragraph-properties style:snap-to-layout-grid="false" fo:text-align="justify" fo:line-height="0.2083in" fo:margin-left="0.0534in">
        <style:tab-stops/>
      </style:paragraph-properties>
    </style:style>
    <style:style style:name="T365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Cell366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68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69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70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71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72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73" style:parent-style-name="內文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74" style:parent-style-name="內文" style:family="paragraph">
      <style:paragraph-properties style:snap-to-layout-grid="false"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75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77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78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79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80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81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82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83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84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85" style:parent-style-name="內文" style:family="paragraph">
      <style:paragraph-properties fo:line-height="0.2083in" fo:margin-left="0.1048in">
        <style:tab-stops/>
      </style:paragraph-properties>
    </style:style>
    <style:style style:name="T386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Row387" style:family="table-row">
      <style:table-row-properties style:min-row-height="0.1291in" style:use-optimal-row-height="false" fo:keep-together="always"/>
    </style:style>
    <style:style style:name="P38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391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392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393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39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</style:style>
    <style:style style:name="T396" style:parent-style-name="預設段落字型" style:family="text">
      <style:text-properties style:font-name="新細明體" fo:font-weight="bold" style:font-weight-asian="bold" fo:color="#000000" fo:letter-spacing="0.0138in" fo:font-size="10pt" style:font-size-asian="10pt"/>
    </style:style>
    <style:style style:name="TableRow397" style:family="table-row">
      <style:table-row-properties style:min-row-height="0.2805in" style:use-optimal-row-height="false" fo:keep-together="always"/>
    </style:style>
    <style:style style:name="P398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399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Cell400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新細明體" fo:color="#000000" fo:letter-spacing="0.0138in" fo:font-size="10pt" style:font-size-asian="10pt"/>
    </style:style>
    <style:style style:name="P402" style:parent-style-name="內文" style:family="paragraph">
      <style:paragraph-properties fo:text-align="justify" fo:line-height="0.2083in"/>
      <style:text-properties style:font-name="新細明體" fo:color="#000000" fo:letter-spacing="0.0138in" fo:font-size="10pt" style:font-size-asian="10pt"/>
    </style:style>
    <style:style style:name="P403" style:parent-style-name="內文" style:family="paragraph">
      <style:paragraph-properties fo:text-align="justify" fo:line-height="0.2083in" fo:margin-left="0.3548in" fo:text-indent="-0.3548in">
        <style:tab-stops/>
      </style:paragraph-properties>
      <style:text-properties style:font-name="新細明體" fo:color="#000000" fo:letter-spacing="0.0138in" fo:font-size="10pt" style:font-size-asian="10pt"/>
    </style:style>
    <style:style style:name="P404" style:parent-style-name="內文" style:family="paragraph">
      <style:paragraph-properties fo:text-align="justify" fo:line-height="0.2083in"/>
    </style:style>
    <style:style style:name="T405" style:parent-style-name="預設段落字型" style:family="text">
      <style:text-properties style:font-name="新細明體" fo:color="#000000" fo:letter-spacing="0.0138in" fo:font-size="10pt" style:font-size-asian="10pt"/>
    </style:style>
    <style:style style:name="TableRow406" style:family="table-row">
      <style:table-row-properties style:min-row-height="0.25in" style:use-optimal-row-height="false" fo:keep-together="always"/>
    </style:style>
    <style:style style:name="P407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08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P410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1" style:parent-style-name="內文" style:family="paragraph">
      <style:paragraph-properties fo:line-height="0.2083in" fo:margin-left="0.1048in">
        <style:tab-stops/>
      </style:paragraph-properties>
      <style:text-properties style:font-name="新細明體" fo:color="#000000" fo:letter-spacing="0.0138in" fo:font-size="10pt" style:font-size-asian="10pt"/>
    </style:style>
    <style:style style:name="P412" style:parent-style-name="內文" style:family="paragraph">
      <style:paragraph-properties fo:text-align="justify" fo:line-height="0.2083in" fo:margin-left="0.368in" fo:text-indent="-0.2631in">
        <style:tab-stops/>
      </style:paragraph-properties>
      <style:text-properties style:font-name="新細明體" fo:color="#000000" fo:letter-spacing="0.0138in" fo:font-size="10pt" style:font-size-asian="10pt"/>
    </style:style>
    <style:style style:name="P413" style:parent-style-name="內文" style:family="paragraph">
      <style:paragraph-properties fo:text-align="justify" fo:line-height="0.2083in" fo:margin-left="0.1048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14" style:family="table-row">
      <style:table-row-properties style:min-row-height="0.2319in" style:use-optimal-row-height="false" fo:keep-together="always"/>
    </style:style>
    <style:style style:name="P415" style:parent-style-name="內文" style:family="paragraph">
      <style:paragraph-properties fo:text-align="justify" fo:line-height="0.2083in" fo:margin-left="0.0534in">
        <style:tab-stops/>
      </style:paragraph-properties>
      <style:text-properties style:font-name="新細明體" fo:color="#000000" fo:letter-spacing="0.0138in" fo:font-size="10pt" style:font-size-asian="10pt"/>
    </style:style>
    <style:style style:name="P416" style:parent-style-name="內文" style:family="paragraph">
      <style:paragraph-properties fo:text-align="justify" fo:line-height="0.2083in" fo:margin-left="0.3548in" fo:text-indent="-0.3548in">
        <style:tab-stops/>
      </style:paragraph-properties>
      <style:text-properties style:font-name="新細明體" fo:color="#000000" fo:letter-spacing="0.0138in" fo:font-size="10pt" style:font-size-asian="10pt"/>
    </style:style>
    <style:style style:name="TableCell417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083in" fo:margin-left="-0.1201in" fo:text-indent="0.1534in">
        <style:tab-stops/>
      </style:paragraph-properties>
      <style:text-properties style:font-name="新細明體" fo:font-weight="bold" style:font-weight-asian="bold" fo:color="#000000" fo:letter-spacing="0.0138in" fo:font-size="10pt" style:font-size-asian="10pt"/>
    </style:style>
    <style:style style:name="TableRow419" style:family="table-row">
      <style:table-row-properties style:min-row-height="1.2361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25in" fo:margin-right="-0.0215in" fo:text-indent="-0.25in">
        <style:tab-stops/>
      </style:paragraph-properties>
    </style:style>
    <style:style style:name="T422" style:parent-style-name="預設段落字型" style:family="text">
      <style:text-properties style:font-name="新細明體" fo:font-size="10pt" style:font-size-asian="10pt"/>
    </style:style>
    <style:style style:name="T42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424" style:parent-style-name="預設段落字型" style:family="text">
      <style:text-properties style:font-name="新細明體" fo:font-size="10pt" style:font-size-asian="10pt"/>
    </style:style>
    <style:style style:name="P425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T427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新細明體" fo:font-weight="bold" style:font-weight-asian="bold" fo:font-size="10pt" style:font-size-asian="10pt" fo:background-color="#FFFFFF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P431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  <style:text-properties style:font-name="新細明體" fo:font-size="10pt" style:font-size-asian="10pt"/>
    </style:style>
    <style:style style:name="P432" style:parent-style-name="內文" style:family="paragraph">
      <style:paragraph-properties style:snap-to-layout-grid="false" fo:text-align="justify" fo:margin-left="0.2479in" fo:margin-right="-0.0215in" fo:text-indent="-0.2479in">
        <style:tab-stops/>
      </style:paragraph-properties>
      <style:text-properties style:font-name="新細明體" fo:font-size="10pt" style:font-size-asian="10pt"/>
    </style:style>
    <style:style style:name="P43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text-align="center" style:vertical-align="baseline" fo:line-height="0.1666in"/>
      <style:text-properties style:font-name="微軟正黑體" style:font-name-asian="微軟正黑體" fo:font-weight="bold" style:font-weight-asian="bold" fo:color="#800000" fo:font-size="11pt" style:font-size-asian="11pt" style:font-size-complex="11pt"/>
    </style:style>
    <style:style style:name="P437" style:parent-style-name="內文" style:family="paragraph">
      <style:paragraph-properties style:snap-to-layout-grid="false"/>
      <style:text-properties style:font-name="Calibri" style:font-name-asian="標楷體" fo:color="#000000" fo:font-size="10pt" style:font-size-asian="10pt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ccffff" draw:opacity="100%" draw:stroke="none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</office:automatic-styles>
  <office:body>
    <office:text text:use-soft-page-breaks="true">
      <text:p text:style-name="P1">【工業局補助50％】105年度「推動粧點美麗新時尚計畫」-人培分項</text:p>
      <text:p text:style-name="P12"><text:span text:style-name="T13"><draw:custom-shape svg:x="-0.24722in" svg:y="0.12708in" svg:width="7.48125in" svg:height="0.88889in" draw:z-index="251658240" draw:id="id0" draw:style-name="a2" draw:name="AutoShape 5" text:anchor-type="paragraph"><svg:title/><svg:desc/><text:p text:style-name="P14">兩岸化粧品管理規範暨法規解析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"/>
      <text:p text:style-name="P16"/>
      <text:p text:style-name="P17"/>
      <text:p text:style-name="P18">前言：</text:p>
      <text:p text:style-name="P19">根據知名市場預測機構研究報告顯示，全球化粧品市場產值，將在2017年達到6,300億美元。且西歐、北非以及亞太地區市場則穩定地維持每年約4.7%的成長。在全球經濟氛圍持續低迷的情況下，化粧品是少數能夠維持逆勢成長的產業。其中，中國市場的成長動能雖隨著經濟成長些微衰退，卻仍有14~15%的成長動能，因此更被視為是兵家必爭之地。</text:p>
      <text:p text:style-name="P20"><text:span text:style-name="T21">為能與國際化粧品市場接軌，台灣及中國已進入化粧品管理機制與內容大幅調整的階段，此亦意味著市場將有ㄧ次大幅度整理的機會，而品牌汰換</text:span><text:span text:style-name="T22">頻率勢必提高，</text:span><text:span text:style-name="T23">此亦為有意進軍化粧品市場的新創品牌，布局市場的絕佳良機</text:span><text:span text:style-name="T24">。</text:span></text:p>
      <text:p text:style-name="P25">課程目標：</text:p>
      <text:p text:style-name="P26"><text:span text:style-name="T27">化粧品管理係屬地主義，在拓展國際貿易時，</text:span><text:span text:style-name="T28">除應了解現行化粧品管理機制的內容外</text:span><text:span text:style-name="T29">，</text:span><text:span text:style-name="T30">亦必須掌握趨勢</text:span><text:span text:style-name="T31">，</text:span><text:span text:style-name="T32">以提前因應變革</text:span><text:span text:style-name="T33">。</text:span><text:span text:style-name="T34">故本課程之目標在協助業者瞭解台</text:span><text:span text:style-name="T35">灣及</text:span><text:span text:style-name="T36">中</text:span><text:span text:style-name="T37">國</text:span><text:span text:style-name="T38">現行的化粧品管理架構以及相關內容外</text:span><text:span text:style-name="T39">，</text:span><text:span text:style-name="T40">亦針對兩岸化粧品法規的修法趨勢</text:span><text:span text:style-name="T41">，進行深入淺出的介紹，對於有意發展</text:span><text:span text:style-name="T42">兩岸</text:span><text:span text:style-name="T43">市場的化粧品企業，建立對化粧品</text:span><text:span text:style-name="T44">監管機制</text:span><text:span text:style-name="T45">應有的認知</text:span><text:span text:style-name="T46">，</text:span><text:span text:style-name="T47">知己知彼，方能在拓展</text:span><text:span text:style-name="T48">海外</text:span><text:span text:style-name="T49">市場的策略規劃上，更能因時因地制宜，減少不必要的試誤與損失。</text:span></text:p>
      <text:p text:style-name="P50">培訓對象：</text:p>
      <text:p text:style-name="P51">1.化粧品相關從業人員或是有職務上需求的人員。</text:p>
      <text:p text:style-name="P52">2.各公民營及研究機構等從業人員。</text:p>
      <text:p text:style-name="P53"><text:span text:style-name="T54">3.對本課程有興趣者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課程日期</text:p>
          </table:table-cell>
          <table:table-cell table:style-name="TableCell63">
            <text:p text:style-name="P64">課程大綱</text:p>
          </table:table-cell>
          <table:table-cell table:style-name="TableCell65">
            <text:p text:style-name="P66">時數</text:p>
          </table:table-cell>
          <table:table-cell table:style-name="TableCell67">
            <text:p text:style-name="P68">講師介紹</text:p>
          </table:table-cell>
        </table:table-row>
        <table:table-row table:style-name="TableRow69">
          <table:table-cell table:style-name="TableCell70">
            <text:p text:style-name="P71">105.8.4-5(四、五)</text:p>
            <text:p text:style-name="P72">9:30-16:30</text:p>
            <text:p text:style-name="P73"/>
          </table:table-cell>
          <table:table-cell table:style-name="TableCell74">
            <text:list text:style-name="LFO31" text:continue-numbering="true">
              <text:list-item>
                <text:p text:style-name="P75">化粧品風險管理原理與機制 <text:s text:c="33"/></text:p>
              </text:list-item>
              <text:list-item>
                <text:p text:style-name="P76">國際化粧品管理趨勢分析 <text:s text:c="8"/><text:s text:c="29"/></text:p>
              </text:list-item>
              <text:list-item>
                <text:p text:style-name="P77">台灣化粧品監管現況解析</text:p>
              </text:list-item>
              <text:list-item>
                <text:p text:style-name="P78">台灣化粧品監管趨勢簡介</text:p>
              </text:list-item>
              <text:list-item>
                <text:p text:style-name="P79">中國現行化妝品法規架構解析</text:p>
              </text:list-item>
              <text:list-item>
                <text:p text:style-name="P80">中國現行化妝品監管現況解析</text:p>
              </text:list-item>
              <text:list-item>
                <text:p text:style-name="P81">中國化妝品行政審批現況解析</text:p>
              </text:list-item>
              <text:list-item>
                <text:p text:style-name="P82">中國化妝品監管趨勢簡介</text:p>
              </text:list-item>
              <text:list-item>
                <text:p text:style-name="P83">Q &amp; A</text:p>
              </text:list-item>
            </text:list>
            <text:p text:style-name="P84"/>
          </table:table-cell>
          <table:table-cell table:style-name="TableCell85">
            <text:p text:style-name="P86">12hrs</text:p>
            <text:p text:style-name="P87"/>
          </table:table-cell>
          <table:table-cell table:style-name="TableCell88">
            <text:p text:style-name="P89">侯征宏<text:s/>博士<text:s/></text:p>
            <text:p text:style-name="P90"><text:span text:style-name="T91">學</text:span><text:span text:style-name="T92">歷：</text:span><text:span text:style-name="T93">國立陽明大學 生物化學所<text:s/></text:span></text:p>
            <text:p text:style-name="P94"><text:span text:style-name="T95">經歷</text:span><text:span text:style-name="T96">：</text:span><text:span text:style-name="T97">化妝品相關科系兼任老師</text:span></text:p>
            <text:p text:style-name="P98"><text:span text:style-name="T99">專長</text:span><text:span text:style-name="T100">：</text:span><text:span text:style-name="T101">化粧品品質教育</text:span><text:span text:style-name="T102">、</text:span><text:span text:style-name="T103">品質管理</text:span><text:span text:style-name="T104">、</text:span><text:span text:style-name="T105">生產管理</text:span><text:span text:style-name="T106">、</text:span><text:span text:style-name="T107">化粧品風險管理暨安全性評估</text:span><text:span text:style-name="T108">、</text:span><text:span text:style-name="T109">化粧品功效驗證暨有效性評估</text:span><text:span text:style-name="T110">、</text:span><text:span text:style-name="T111">化粧品衛生管理</text:span></text:p>
          </table:table-cell>
        </table:table-row>
      </table:table>
      <text:soft-page-break/>
      <text:p text:style-name="P112"><text:span text:style-name="T113"><draw:custom-shape svg:x="0.16944in" svg:y="-0.00417in" svg:width="7in" svg:height="0.34167in" draw:z-index="251657216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4">【 開 課 資 訊 】</text:span></text:p>
      <text:p text:style-name="P115"/>
      <text:p text:style-name="P116"><text:span text:style-name="T117">開課日期：</text:span><text:span text:style-name="T118">10</text:span><text:span text:style-name="T119">5</text:span><text:span text:style-name="T120">.</text:span><text:span text:style-name="T121">8</text:span><text:span text:style-name="T122">.</text:span><text:span text:style-name="T123">4</text:span><text:span text:style-name="T124">-</text:span><text:span text:style-name="T125">5</text:span><text:span text:style-name="T126"><text:s/></text:span><text:span text:style-name="T127"><text:s/>(</text:span><text:span text:style-name="T128">四、五</text:span><text:span text:style-name="T129">) 9:</text:span><text:span text:style-name="T130">3</text:span><text:span text:style-name="T131">0~1</text:span><text:span text:style-name="T132">6</text:span><text:span text:style-name="T133">:</text:span><text:span text:style-name="T134">3</text:span><text:span text:style-name="T135">0</text:span><text:span text:style-name="T136">，共計</text:span><text:span text:style-name="T137">12</text:span><text:span text:style-name="T138">小時</text:span></text:p>
      <text:p text:style-name="P139"><text:span text:style-name="T140">課程</text:span><text:span text:style-name="T141">費用</text:span><text:span text:style-name="T142">：</text:span><text:span text:style-name="T143"><text:s/></text:span></text:p>
      <text:p text:style-name="P144"><text:span text:style-name="T145">(1)</text:span><text:span text:style-name="T146">一般身分補助50%：</text:span><text:span text:style-name="T147">2</text:span><text:span text:style-name="T148">,</text:span><text:span text:style-name="T149">000元/人</text:span></text:p>
      <text:p text:style-name="P150"><text:span text:style-name="T151">（原價NT$</text:span><text:span text:style-name="T152">4</text:span><text:span text:style-name="T153">,000，政府補助NT$</text:span><text:span text:style-name="T154">2</text:span><text:span text:style-name="T155">,000，學員自付NT$</text:span><text:span text:style-name="T156">2</text:span><text:span text:style-name="T157">,000）</text:span></text:p>
      <text:p text:style-name="P158"/>
      <text:p text:style-name="P159"><text:span text:style-name="T160">※同公司2人同行優惠價：2,400元/2人</text:span></text:p>
      <text:p text:style-name="P161"/>
      <text:p text:style-name="P162"><text:span text:style-name="T163">(2)特定對象補助70%：</text:span><text:span text:style-name="T164">1</text:span><text:span text:style-name="T165">,</text:span><text:span text:style-name="T166">200</text:span><text:span text:style-name="T167">元/人</text:span></text:p>
      <text:p text:style-name="P168"><text:span text:style-name="T169">(</text:span><text:span text:style-name="T170">原價NT$</text:span><text:span text:style-name="T171">4</text:span><text:span text:style-name="T172">,000，政府補助 NT$</text:span><text:span text:style-name="T173">2</text:span><text:span text:style-name="T174">,</text:span><text:span text:style-name="T175">800</text:span><text:span text:style-name="T176">，學員自付NT$<text:s/></text:span><text:span text:style-name="T177">1</text:span><text:span text:style-name="T178">,</text:span><text:span text:style-name="T179">200</text:span><text:span text:style-name="T180">）</text:span></text:p>
      <text:p text:style-name="P181"><text:span text:style-name="T182">※特定對象說明：針對具身心障礙、原住民與低收入戶之人士，報名時出具證明(身心障礙手冊正反面影本、「原住民族身分法」所定原住民身分證明及低收入戶證明之相關證明文件)</text:span><text:span text:style-name="T183"><text:s/></text:span></text:p>
      <text:p text:style-name="P184"/>
      <text:p text:style-name="P185">(3)中堅企業補助70%：1,200元/人</text:p>
      <text:p text:style-name="P186">(原價NT$4,000，政府補助 NT$2,800，學員自付NT$ 1,200）</text:p>
      <text:p text:style-name="P187"><text:span text:style-name="T188">※中堅企業說明：屬於經濟部工業局公佈134家中堅企業名單(請參考公告附件)，政府補助70%</text:span></text:p>
      <text:p text:style-name="P189"><text:span text:style-name="T190">學費，學員負擔30%，學員報名必須繳交出在職證明或勞保投保資料公司相關證件影本，並且開</text:span></text:p>
      <text:p text:style-name="P191"><text:span text:style-name="T192">立該公司發票)</text:span></text:p>
      <text:p text:style-name="P193"><text:span text:style-name="T194">本課程經工業局補助，上課學員皆需依工業局規定填寫報名相關資料，且學員出席時數需</text:span></text:p>
      <text:p text:style-name="P195"><text:span text:style-name="T196">達課程時數</text:span><text:span text:style-name="T197">8成以上</text:span><text:span text:style-name="T198">，方可適用工業局補助，若未符合規定者，則需將其政府補助費用繳</text:span></text:p>
      <text:p text:style-name="P199"><text:span text:style-name="T200">回</text:span><text:span text:style-name="T201">。</text:span></text:p>
      <text:p text:style-name="P202"/>
      <text:p text:style-name="P203"><text:span text:style-name="T204">※結訓學員應配合工業局培訓後電訪調查。</text:span></text:p>
      <text:p text:style-name="P205"/>
      <text:p text:style-name="P206"><text:span text:style-name="T207">因應性別主流化國際趨勢，打造友善職場之發展，歡迎女性學員踴躍報名</text:span></text:p>
      <text:p text:style-name="P208"/>
      <text:p text:style-name="P209"><text:span text:style-name="T210">預計招生名額：</text:span><text:span text:style-name="T211">40</text:span><text:span text:style-name="T212">名為原則，依報名及繳費完成之順序額滿為止</text:span><text:span text:style-name="T213">，</text:span><text:span text:style-name="T214">本班預計</text:span><text:span text:style-name="T215">1</text:span><text:span text:style-name="T216">0</text:span><text:span text:style-name="T217">人即開課</text:span></text:p>
      <text:p text:style-name="P218"/>
      <text:p text:style-name="P219"><text:span text:style-name="T220">上課地點：</text:span><text:span text:style-name="T221">【台北場】台北市大安區和平東路2段106號 (捷運科技大樓站)</text:span></text:p>
      <text:p text:style-name="P222"/>
      <text:p text:style-name="P223"><text:span text:style-name="T224">報名方式：</text:span><text:span text:style-name="T225">線上報名</text:span><text:span text:style-name="T226">http://college.itri.org.tw</text:span><text:span text:style-name="T227">，或請將報名表傳真</text:span><text:span text:style-name="T228">02-2381-1000</text:span></text:p>
      <text:p text:style-name="P229"/>
      <text:p text:style-name="P230"><text:span text:style-name="T231">課程聯絡人：</text:span><text:span text:style-name="T232">02-23701111#312</text:span><text:span text:style-name="T233"><text:s text:c="2"/></text:span><text:span text:style-name="T234">羅小姐</text:span></text:p>
      <text:p text:style-name="P235"/>
      <text:p text:style-name="P236"/>
      <text:p text:style-name="P237"/>
      <text:p text:style-name="P238"/>
      <text:p text:style-name="P239"/>
      <text:p text:style-name="P240">附註：</text:p>
      <text:p text:style-name="P241">為提供良好服務及滿足您的權益，我們必須蒐集、處理所提供之個人資料。</text:p>
      <text:p text:style-name="P242">本院已建立嚴謹資安管理制度，在不違反蒐集目的之前提下，將使用於網際網路、電子郵件、書面、傳真與其他合法方式。未來若您覺得需要調整我們提供之相關服務，您可以來電要求查詢、補充、更正或停止服務。謝謝。<text:s/></text:p>
      <text:p text:style-name="P243"><text:span text:style-name="T244">--------------------------------</text:span><text:span text:style-name="T245">(接下頁-報名表)</text:span><text:span text:style-name="T246">--------------------------</text:span><text:span text:style-name="T247">---------</text:span></text:p>
      <text:soft-page-break/>
      <text:p text:style-name="P248"><text:span text:style-name="T249">報 <text:s text:c="2"/>名 <text:s text:c="2"/>表</text:span><text:span text:style-name="T250"><text:s/></text:span><text:span text:style-name="T251"><text:s text:c="6"/></text:span><text:span text:style-name="T252">FAX<text:s/></text:span><text:span text:style-name="T253"><text:s/></text:span><text:span text:style-name="T254">TO：</text:span><text:span text:style-name="T255">02-2381-1000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7">
            <text:p text:style-name="P266"><text:span text:style-name="T267">課程名稱：</text:span><text:span text:style-name="T268">【</text:span><text:span text:style-name="T269">工業局</text:span><text:span text:style-name="T270">補助50%】</text:span><text:span text:style-name="T271">兩岸化粧品管理規範暨法規解析</text:span><text:span text:style-name="T272"><text:s/></text:span><text:span text:style-name="T273">(</text:span><text:span text:style-name="T274">台北</text:span><text:span text:style-name="T275">班</text:span><text:span text:style-name="T276">)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公司全銜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統一編號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發票地址</text:p>
            <text:p text:style-name="P290">(含郵遞區號)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傳真</text:p>
            <text:p text:style-name="P295">(含區碼)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參加者姓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出生年月日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身分證字號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聯絡電話/手機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E-mail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服務單位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服務部門/職稱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<text:span text:style-name="T333">最高學歷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產業別（請勾選）</text:span></text:p>
          </table:table-cell>
          <table:covered-table-cell/>
          <table:table-cell table:style-name="TableCell340" table:number-columns-spanned="3">
            <text:p text:style-name="P341"><text:span text:style-name="T342">服務單位員工人數</text:span></text:p>
          </table:table-cell>
          <table:covered-table-cell/>
          <table:covered-table-cell/>
          <table:table-cell table:style-name="TableCell343" table:number-columns-spanned="2">
            <text:p text:style-name="P344">由何處獲得招生消息？(可複選)</text:p>
          </table:table-cell>
          <table:covered-table-cell/>
        </table:table-row>
        <table:table-row table:style-name="TableRow345">
          <table:table-cell table:style-name="TableCell346" table:number-columns-spanned="2" table:number-rows-spanned="5">
            <text:p text:style-name="P347">□ 100農、林、漁、牧業</text:p>
            <text:p text:style-name="P348">□ 101礦業及土石採取業</text:p>
            <text:p text:style-name="P349">□ 102製造業</text:p>
            <text:p text:style-name="P350">□ 103水電燃氣業</text:p>
            <text:p text:style-name="P351">□ 104營造業</text:p>
            <text:p text:style-name="P352">□ 105批發及零售業</text:p>
            <text:p text:style-name="P353">□ 106住宿及餐飲業</text:p>
            <text:p text:style-name="P354">□ 107運輸、倉儲及通信業</text:p>
            <text:p text:style-name="P355">□ 108金融及保險業</text:p>
            <text:p text:style-name="P356">□ 109不動產及租賃業</text:p>
            <text:p text:style-name="P357">□ 110專業、科學及技術服務業</text:p>
            <text:p text:style-name="P358">□ 111教育服務業</text:p>
            <text:p text:style-name="P359">□ 112醫療保健及社會福利服務業</text:p>
            <text:p text:style-name="P360">□ 113文化、運動及休閒服務業</text:p>
            <text:p text:style-name="P361">□ 114其他服務業</text:p>
            <text:p text:style-name="P362">□ 115公共行政業</text:p>
            <text:p text:style-name="P363">□ 116待業</text:p>
            <text:p text:style-name="P364"><text:span text:style-name="T365">□ 117學生</text:span></text:p>
          </table:table-cell>
          <table:covered-table-cell/>
          <table:table-cell table:style-name="TableCell366" table:number-columns-spanned="3">
            <text:p text:style-name="P367">□ 1、10人以下</text:p>
            <text:p text:style-name="P368">□ 2、11~50人</text:p>
            <text:p text:style-name="P369">□ 3、51~100人<text:s/></text:p>
            <text:p text:style-name="P370">□ 4、101~200人</text:p>
            <text:p text:style-name="P371">□ 5、201~500人</text:p>
            <text:p text:style-name="P372">□ 6、501~1000人<text:s/></text:p>
            <text:p text:style-name="P373">□ 7、1001~2000人</text:p>
            <text:p text:style-name="P374">□ 8、2001以上</text:p>
          </table:table-cell>
          <table:covered-table-cell/>
          <table:covered-table-cell/>
          <table:table-cell table:style-name="TableCell375" table:number-columns-spanned="2">
            <text:p text:style-name="P376">□ 同事或同業</text:p>
            <text:p text:style-name="P377">□ 親朋好友</text:p>
            <text:p text:style-name="P378">□ 工商團體<text:s/></text:p>
            <text:p text:style-name="P379">□ 學校/政府公告</text:p>
            <text:p text:style-name="P380">□ 雜誌</text:p>
            <text:p text:style-name="P381">□ 報紙廣告<text:s/></text:p>
            <text:p text:style-name="P382">□ 電視廣播</text:p>
            <text:p text:style-name="P383">□ 工業局網站</text:p>
            <text:p text:style-name="P384">□ 其他</text:p>
            <text:p text:style-name="P385"><text:span text:style-name="T386">□ 由執行單位處獲得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3" table:number-rows-spanned="2">
            <text:p text:style-name="P390">是否知道工業局補助？</text:p>
            <text:p text:style-name="P391">□是 <text:s text:c="4"/>□否</text:p>
            <text:p text:style-name="P392">是否接受培訓資訊？</text:p>
            <text:p text:style-name="P393">□是 <text:s text:c="4"/>□否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參訓動機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2" table:number-rows-spanned="2">
            <text:p text:style-name="P401">□ 1.公司目前需要而由公司選派</text:p>
            <text:p text:style-name="P402">□ 2.公司未來需要而由公司選派</text:p>
            <text:p text:style-name="P403">□ 3.個人目前工作需要自行申請而獲淮</text:p>
            <text:p text:style-name="P404"><text:span text:style-name="T405">□ 4.個人未來發展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3" table:number-rows-spanned="2">
            <text:p text:style-name="P409">接受培訓資訊方式(可複選)：</text:p>
            <text:p text:style-name="P410">□ 1：E-mail</text:p>
            <text:p text:style-name="P411">□ 2：傳真</text:p>
            <text:p text:style-name="P412">□ 3：郵件</text:p>
          </table:table-cell>
          <table:covered-table-cell/>
          <table:covered-table-cell/>
          <table:covered-table-cell>
            <text:p text:style-name="P413"/>
          </table:covered-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學員負擔金額：</text:p>
          </table:table-cell>
          <table:covered-table-cell/>
        </table:table-row>
        <table:table-row table:style-name="TableRow419">
          <table:table-cell table:style-name="TableCell420" table:number-columns-spanned="7">
            <text:p text:style-name="P421"><text:span text:style-name="T422">□ 信用卡</text:span><text:span text:style-name="T423">（線上報名）</text:span><text:span text:style-name="T424">：繳費方式選「信用卡」，直到顯示「您已完成報名手續」為止，才確實完成繳費。</text:span></text:p>
            <text:p text:style-name="P425"><text:span text:style-name="T426">□ ATM轉帳</text:span><text:span text:style-name="T427">（線上報名）</text:span><text:span text:style-name="T428">：繳費方式選擇「ATM轉帳」者，</text:span><text:span text:style-name="T429">系統將給您一組轉帳帳號「銀行代號、轉帳帳號」，但此帳號只提供本課程轉帳使用！！</text:span><text:span text:style-name="T430">轉帳後，寫上您的「公司全銜、課程名稱、姓名、聯絡電話」與「收據」回傳。</text:span></text:p>
            <text:p text:style-name="P431">□ 銀行匯款：土地銀行　工研院分行，帳號156-005-00002-5（土銀代碼：005）。戶名「財團法人工業技術研究院」，請填具「報名表」與「收據」回傳。</text:p>
            <text:p text:style-name="P432">□ 即期支票或郵政匯票：抬頭「財團法人工業技術研究院」，郵寄至：台北市大安區和平東路2段106號<text:s/>工業技術研究院<text:s/>羅小姐<text:s/>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【備註】1.為確保您的上課權益，報名後若未收到任何回覆，請來電洽詢方完成報名。</text:p>
      <text:p text:style-name="P434">2.若報名者不克參加者，可指派其他人參加，並於開課前一日通知。<text:s/></text:p>
      <text:p text:style-name="P435">3.因課前教材、講義及餐點之準備，若您不克前來需取消報名，請於開課前三日以EMAIL通知主辦單位聯絡人並電話確認申請退費事宜，逾期將郵寄講義，恕不退費。</text:p>
      <text:p text:style-name="P436">歡迎您來電索取課程簡章～服務熱線02-23701111#312 <text:s/>羅小姐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" svg:font-family="t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content" style:display-name="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="華康中楷體" style:font-name-asian="華康中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666in" text:min-label-width="0.25in"/>
        <style:text-properties style:font-name="華康中楷體"/>
      </text:list-level-style-bullet>
      <text:list-level-style-bullet text:level="2" text:style-name="WW_CharLFO1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en" fo:country="US" style:language-asian="zh" style:country-asian="TW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頁尾" style:family="paragraph">
      <style:paragraph-properties fo:text-align="end" fo:margin-right="-0.0388in">
        <style:tab-stops>
          <style:tab-stop style:type="center" style:position="2.884in"/>
          <style:tab-stop style:type="right" style:position="5.768in"/>
          <style:tab-stop style:type="left" style:position="7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 fo:color="#FFFFFF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1.4657in 1.9176in 1.48237in 1.70089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主辦單位：</text:span><text:span text:style-name="T3"><text:s/></text:span><text:s text:c="55"/><text:span text:style-name="T4"><text:s text:c="12"/></text:span><text:span text:style-name="T5">執行單位：</text:span></text:p>
        <text:p text:style-name="頁首"><text:span text:style-name="T6"><draw:frame draw:style-name="a0" draw:name="圖片 1" text:anchor-type="as-char" svg:x="0in" svg:y="0in" svg:width="0.78819in" svg:height="0.50486in" style:rel-width="scale" style:rel-height="scale"><draw:image xlink:href="media/image1.jpeg" xlink:type="simple" xlink:show="embed" xlink:actuate="onLoad"/><svg:title/><svg:desc>附件2-IDB_Black_CH</svg:desc></draw:frame></text:span><text:span text:style-name="T7"><draw:frame draw:z-index="251657728" draw:style-name="a1" draw:name="圖片 7" text:anchor-type="paragraph" svg:x="6.07917in" svg:y="0.0625in" svg:width="1.10278in" svg:height="0.25069in" style:rel-width="scale" style:rel-height="scale"><draw:image xlink:href="media/image2.jpeg" xlink:type="simple" xlink:show="embed" xlink:actuate="onLoad"/><svg:title/><svg:desc>itri_CEL_C</svg:desc></draw:frame></text:span><text:s text:c="66"/><text:span text:style-name="T8"><text:s/></text:span><text:s text:c="61"/><text:s text:c="61"/></text:p>
      </style:header>
      <style:footer>
        <text:p text:style-name="P9"><text:span text:style-name="T10">※</text:span><text:span text:style-name="T11">經濟部工業局廣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動網站開發人才培訓班　課程大綱1 v2</dc:title>
    <meta:initial-creator>M1800</meta:initial-creator>
    <dc:creator>TEST123</dc:creator>
    <meta:creation-date>2017-04-25T03:17:00Z</meta:creation-date>
    <dc:date>2017-04-25T03:17:00Z</dc:date>
    <meta:print-date>2016-05-19T07:2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9" meta:character-count="3137" meta:row-count="22" meta:non-whitespace-character-count="2674"/>
  </office:meta>
</office:document-meta>
</file>